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ěchovice pod Stražištěm<text:line-break/>Zastupitelstvo obce Útěchovice pod Stražištěm</text:p>
      <text:h text:style-name="Nadpis1" text:outline-level="1">Obecně závazná vyhláška obce Útěchovice pod Stražištěm<text:line-break/>o místním poplatku za obecní systém odpadového hospodářství</text:h>
      <text:p text:style-name="UvodniVeta">Zastupitelstvo obce Útěchovice pod Stražištěm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ěchovice pod Stražiště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se poskytuje poplatníkovi do 18 let věku, včetně roku, ve kterém tohoto věku dosáhne ve výši 50% tj. 400 Kč osoba/rok., ve výši 4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Útěchovice pod Stražištěm o místním poplatku za obecní systém odpadového hospodářství, ze dne 3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káš Bezemek v. r.<text:line-break/><text:s/>starosta</text:p>
          </table:table-cell>
          <table:table-cell table:style-name="TableCell37">
            <text:p text:style-name="PodpisovePole">Petr Vodič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spravce</dc:creator>
    <meta:creation-date>2024-03-20T19:01:00Z</meta:creation-date>
    <dc:date>2024-03-25T16:19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46" meta:character-count="4451" meta:row-count="31" meta:non-whitespace-character-count="3813"/>
  </office:meta>
</office:document-meta>
</file>