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Újezdec<text:line-break/>Zastupitelstvo obce Újezdec</text:p>
      <text:h text:style-name="Nadpis1" text:outline-level="1">Obecně závazná vyhláška obce Újezdec<text:s/>č. 2/2023<text:line-break/>o místním poplatku ze psů</text:h>
      <text:p text:style-name="UvodniVeta">Zastupitelstvo obce Újezdec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Újezd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19, o místním poplatku ze psů, ze dne 14. listopadu 2019.</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Mgr. Barbora Dostálová v. r.<text:line-break/><text:s/>starostka</text:p>
          </table:table-cell>
          <table:table-cell table:style-name="TableCell25">
            <text:p text:style-name="PodpisovePole">Pavel Černík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Barbora Dostálová</dc:creator>
    <meta:creation-date>2023-12-01T09:23:00Z</meta:creation-date>
    <dc:date>2023-12-01T09:28:00Z</dc:date>
    <meta:template xlink:href="Normal" xlink:type="simple"/>
    <meta:editing-cycles>3</meta:editing-cycles>
    <meta:editing-duration>PT120S</meta:editing-duration>
    <meta:document-statistic meta:page-count="3" meta:paragraph-count="6" meta:word-count="449" meta:character-count="3097" meta:row-count="22" meta:non-whitespace-character-count="2654"/>
  </office:meta>
</office:document-meta>
</file>