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řice<text:line-break/>Zastupitelstvo obce Jeřice</text:p>
      <text:h text:style-name="Nadpis1" text:outline-level="1">Obecně závazná vyhláška obce Jeřice<text:line-break/>o místním poplatku ze psů</text:h>
      <text:p text:style-name="UvodniVeta">Zastupitelstvo obce Jeřice se na svém zasedání dne 15. 12.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ř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text:p text:style-name="Normální"/><text:p text:style-name="Normální"/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 200,- Kč a to:</text:p>
          <text:list text:continue-numbering="true">
            <text:list-item>
              <text:p text:style-name="P10">za jednoho psa<text:s/></text:p>
            </text:list-item>
            <text:list-item>
              <text:p text:style-name="P11">za druhého a každého dalšího psa téhož držitele<text:s/></text:p>
            </text:list-item>
            <text:list-item>
              <text:p text:style-name="P12">za psa, jehož držitelem je osoba starší 65 let</text:p>
            </text:list-item>
            <text:list-item>
              <text:p text:style-name="P13">za druhého a každého dalšího psa téhož držitele, kterým je osoba starší 65 let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 pomoci jiné fyzické osoby podle zákona upravujícího sociální<text:s/><text:soft-page-break/>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text:p text:style-name="Normální"/><text:p text:style-name="Normální"/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<text:s/>č. 1/2024<text:s/>o místním poplatku ze psů, ze dne<text:s/>7.<text:s/>října<text:s/>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Ernest PÁLDI v. r.<text:line-break/><text:s/>starosta</text:p>
          </table:table-cell>
          <table:table-cell table:style-name="TableCell27">
            <text:p text:style-name="PodpisovePole">Klára PAŘÍZ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lára Pařízková</dc:creator>
    <meta:creation-date>2024-09-19T20:55:00Z</meta:creation-date>
    <dc:date>2025-12-20T17:05:00Z</dc:date>
    <meta:template xlink:href="Normal" xlink:type="simple"/>
    <meta:editing-cycles>5</meta:editing-cycles>
    <meta:editing-duration>PT420S</meta:editing-duration>
    <meta:document-statistic meta:page-count="3" meta:paragraph-count="39" meta:word-count="517" meta:character-count="3163" meta:row-count="68" meta:non-whitespace-character-count="2685"/>
  </office:meta>
</office:document-meta>
</file>