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style:font-name="Arial" style:font-name-complex="Arial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text-align="center"/>
      <style:text-properties style:font-name="Arial" style:font-name-complex="Arial"/>
    </style:style>
    <style:style style:name="P16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7" style:parent-style-name="Nadpis2" style:family="paragraph">
      <style:paragraph-properties fo:text-align="center"/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adpis2" style:family="paragraph">
      <style:paragraph-properties fo:text-align="center"/>
      <style:text-properties style:font-name="Arial" style:font-name-complex="Arial"/>
    </style:style>
    <style:style style:name="P20" style:parent-style-name="Nadpis2" style:family="paragraph">
      <style:paragraph-properties fo:text-align="center"/>
      <style:text-properties style:font-name="Arial" style:font-name-complex="Arial"/>
    </style:style>
    <style:style style:name="P21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5416in">
        <style:tab-stops/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paragraph-properties fo:text-indent="0.4916in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color="#000000"/>
    </style:style>
    <style:style style:name="T46" style:parent-style-name="Standardnípísmoodstavce" style:family="text">
      <style:text-properties style:font-name="Arial" style:font-name-complex="Arial" fo:color="#000000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<text:s/>Skryje</text:p>
      <text:p text:style-name="P2"/>
      <text:p text:style-name="P3">Zastupitelstvo obce<text:s/>Skryje</text:p>
      <text:p text:style-name="P4"/>
      <text:p text:style-name="P5">Obecně závazná vyhláška,</text:p>
      <text:p text:style-name="P6"><text:span text:style-name="T7">kterou se zrušuje obecně závazná vyhláška<text:s/></text:span><text:span text:style-name="T8">č.<text:s/></text:span><text:span text:style-name="T9">5</text:span><text:span text:style-name="T10">/2009</text:span><text:span text:style-name="T11"><text:s/>o<text:s/></text:span><text:span text:style-name="T12">místním poplatku z</text:span><text:span text:style-name="T13">e vstupného</text:span></text:p>
      <text:p text:style-name="P14"/>
      <text:p text:style-name="P15"/>
      <text:p text:style-name="P16">Zastupitelstvo obce<text:s/>Skryje<text:s/>se na svém zasedání dne<text:s/>8. prosince 2023<text:s/>usneslo vydat na základě § 84 odst. 2 písm.<text:s/>h) zákona č. 128/2000 Sb., o obcích (obecní<text:s/>zřízení),<text:s/>ve znění pozdějších předpisů,<text:s/>tuto obecně závaznou vyhlášku:<text:s/></text:p>
      <text:h text:style-name="P17" text:outline-level="2"/>
      <text:p text:style-name="P18"/>
      <text:h text:style-name="P19" text:outline-level="2"/>
      <text:h text:style-name="P20" text:outline-level="2">Čl. 1</text:h>
      <text:p text:style-name="P21">Zrušovací ustanovení</text:p>
      <text:p text:style-name="P22"><text:tab/></text:p>
      <text:p text:style-name="P23">Obecně závazná vyhláška<text:s/>obce<text:s/>č.<text:s/>5/2009<text:s/>o<text:s/>místním poplatku<text:s/>ze vstupného, schválená dne<text:s/>29.10.2009,<text:s/>se zrušuje.</text:p>
      <text:p text:style-name="P24"/>
      <text:p text:style-name="P25"/>
      <text:p text:style-name="P26">Čl. 2</text:p>
      <text:p text:style-name="P27">Účinnost</text:p>
      <text:p text:style-name="P28"/>
      <text:p text:style-name="P29">Tato obecně závazná vyhláška nabývá účinnosti počátkem patnáctého dne<text:s/>následujícího po dni jejího vyhlášení.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4"/><text:s/>…………….………..….<text:s/><text:s text:c="4"/>…………….………..….….. <text:s text:c="3"/><text:s/>…………….………..….</text:p>
      <text:p text:style-name="P37"><text:span text:style-name="T38">Petr Buchal</text:span><text:span text:style-name="T39"><text:s/></text:span><text:span text:style-name="T40">v.r.</text:span><text:span text:style-name="T41"><text:s text:c="5"/></text:span><text:span text:style-name="T42"><text:s text:c="4"/></text:span><text:span text:style-name="T43"><text:s text:c="7"/></text:span><text:span text:style-name="T44"><text:s/></text:span><text:span text:style-name="T45">Miroslav Šimek</text:span><text:span text:style-name="T46"><text:s/>v.r.</text:span><text:span text:style-name="T47"><text:s text:c="13"/></text:span><text:span text:style-name="T48">Ing.<text:s/></text:span><text:span text:style-name="T49">Rudolf Dvořák</text:span><text:span text:style-name="T50"><text:s/>v.r.</text:span></text:p>
      <text:p text:style-name="P51"><text:s text:c="6"/><text:s/><text:s text:c="5"/>místostarosta<text:s/><text:s text:c="15"/><text:s text:c="6"/>místostarosta<text:s text:c="24"/><text:s/><text:s/>starosta<text:s/>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description/>
    <dc:subject/>
    <meta:initial-creator>Standard</meta:initial-creator>
    <dc:creator>Hana Odehnalová</dc:creator>
    <meta:creation-date>2023-12-12T07:39:00Z</meta:creation-date>
    <dc:date>2023-12-12T07:39:00Z</dc:date>
    <meta:print-date>2021-05-31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903" meta:row-count="6" meta:non-whitespace-character-count="773"/>
  </office:meta>
</office:document-meta>
</file>