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ext_20_body">
      <style:text-properties officeooo:rsid="001bb8c8" officeooo:paragraph-rsid="000be8a3"/>
    </style:style>
    <style:style style:name="P4" style:family="paragraph" style:parent-style-name="Title">
      <style:text-properties officeooo:rsid="001bb8c8" officeooo:paragraph-rsid="000be8a3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aee77"/>
    </style:style>
    <style:style style:name="T2" style:family="text">
      <style:text-properties officeooo:rsid="0010476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bec Sadov<text:line-break/>Zastupitelstvo obce Sadov<text:line-break/>Obecně závazná vyhláška obce Sadov <text:line-break/>o místním poplatku za odkládání komunálního odpadu z nemovité věci</text:p>
      <text:p text:style-name="P3"/>
      <text:p text:style-name="P2">Zastupitelstvo obce Sadov se na svém zasedání dne …………...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705416941" text:style-name="L1">
        <text:list-item>
          <text:p text:style-name="P6">Obec Sadov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42657320118935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42657009811103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42657306732213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60 l.</text:p>
        </text:list-item>
      </text:list>
      <text:h text:style-name="P5" text:outline-level="2">Čl. 5<text:line-break/>Sazba poplatku</text:h>
      <text:p text:style-name="P1">Sazba poplatku činí 0,60 Kč za l.</text:p>
      <text:h text:style-name="P5" text:outline-level="2">Čl. 6<text:line-break/>Výpočet poplatku</text:h>
      <text:list xml:id="list142656971788982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42655798021709" text:style-name="L1">
        <text:list-item>
          <text:p text:style-name="P6">Plátce poplatku odvede vybraný poplatek správci poplatku nejpozději do 1. led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4265609432895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dkládání komunálního odpadu z nemovité věci, ze dne <text:span text:style-name="T1">29</text:span>. <text:span text:style-name="T1">prosince</text:span> 202<text:span text:style-name="T1">1</text:span>.</text:p>
        </text:list-item>
      </text:list>
      <text:h text:style-name="P5" text:outline-level="2">Čl. 9<text:line-break/>Účinnost</text:h>
      <text:p text:style-name="P1">Tato vyhláška nabývá účinnosti <text:span text:style-name="T2">1. ledna 2024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Eduard Frisch v. r.<text:line-break/> starosta </text:p>
          </table:table-cell>
          <table:table-cell table:style-name="Podpisy.A1" office:value-type="string">
            <text:p text:style-name="PodpisovePole">Ladislav Ludv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09:48:05.760000000</dc:date>
    <meta:generator>LibreOffice/7.3.0.3$Windows_X86_64 LibreOffice_project/0f246aa12d0eee4a0f7adcefbf7c878fc2238db3</meta:generator>
    <meta:print-date>2023-12-06T14:27:04.449000000</meta:print-date>
    <meta:editing-duration>PT37M34S</meta:editing-duration>
    <meta:editing-cycles>4</meta:editing-cycles>
    <meta:document-statistic meta:table-count="1" meta:image-count="0" meta:object-count="0" meta:page-count="3" meta:paragraph-count="58" meta:word-count="733" meta:character-count="4674" meta:non-whitespace-character-count="4022"/>
  </office:meta>
</office:document-meta>
</file>