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aragraphUnnumbered">
      <style:text-properties style:font-name="Arial" fo:font-size="11pt" style:font-size-asian="11pt" style:font-name-complex="Arial"/>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style:font-name="Arial" fo:font-size="11pt" style:font-size-asian="11pt" style:font-name-complex="Arial"/>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lušovice<text:line-break/>Zastupitelstvo obce Hlušovice</text:p>
      <text:h text:style-name="Heading_20_1" text:outline-level="1">Obecně závazná vyhláška obce Hlušovice<text:line-break/>o místním poplatku ze psů</text:h>
      <text:p text:style-name="UvodniVeta">Zastupitelstvo obce Hlušovice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7167780" text:style-name="L1">
        <text:list-item>
          <text:p text:style-name="P3">Obec Hlušov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0326982149485"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0327770679021"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0326524143007" text:style-name="L1">
        <text:list-item text:start-value="1">
          <text:p text:style-name="P3">Sazba poplatku za kalendářní rok činí:</text:p>
          <text:list>
            <text:list-item>
              <text:p text:style-name="P3">za jednoho psa 200 Kč,</text:p>
            </text:list-item>
            <text:list-item>
              <text:p text:style-name="P3">za druhého a každého dalšího psa téhož držitele 400 Kč,</text:p>
            </text:list-item>
            <text:list-item>
              <text:p text:style-name="P3">za psa, jehož držitelem je osoba starší 65 let, 100 Kč,</text:p>
            </text:list-item>
            <text:list-item>
              <text:p text:style-name="P3"><text:soft-page-break/>za druhého a každého dalšího psa téhož držitele, kterým je osoba starší 65 let, 2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0326055522366"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40326565450397"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0326513008443"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3/2010, o místním poplatku ze psů, ze dne 21. prosince 201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Eva Jurková v. r.<text:line-break/> starostka</text:p>
          </table:table-cell>
          <table:table-cell table:style-name="Tabulka1.A1" office:value-type="string">
            <text:p text:style-name="PodpisovePole">Mgr. Lenka Gillová v. r.<text:line-break/> místostarostka</text:p>
          </table:table-cell>
        </table:table-row>
        <table:table-row table:style-name="Tabulka1.1">
          <table:table-cell table:style-name="Tabulka1.A1" office:value-type="string">
            <text:p text:style-name="PodpisovePole">Jiří Seifert v. r.<text:line-break/> místostarosta</text:p>
            <text:p text:style-name="P1"/>
            <text:p text:style-name="ParagraphUnnumbered"><text:span text:style-name="Standardní_20_písmo_20_odstavce"><text:span text:style-name="T1"/></text:span></text:p>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ParagraphUnnumbered" style:family="paragraph">
      <style:paragraph-properties fo:line-height="115%" fo:text-align="justify" style:justify-single-word="false"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language-asian="cs" style:country-asian="CZ"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ParagraphUnnumberedCar" style:family="text">
      <style:text-properties style:font-name="Calibri" fo:font-family="Calibri" style:font-family-generic="swiss" style:font-pitch="variable" style:letter-kerning="false" style:font-name-asian="Calibri" style:font-family-asian="Calibri" style:font-family-generic-asian="swiss" style:font-pitch-asian="variable" style:language-asian="cs" style:country-asian="CZ" style:font-name-complex="Times New Roman" style:font-family-complex="'Times New Roman'" style:font-family-generic-complex="roman" style:font-pitch-complex="variable" style:font-size-complex="11pt" style:language-complex="ar" style:country-complex="SA"/>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3-10-30T07:04:00Z</meta:creation-date>
    <dc:date>2023-11-29T14:03:59.816000000</dc:date>
    <meta:print-date>2023-10-30T07:05:00Z</meta:print-date>
    <meta:editing-cycles>5</meta:editing-cycles>
    <meta:editing-duration>PT1M34S</meta:editing-duration>
    <meta:document-statistic meta:table-count="1" meta:image-count="0" meta:object-count="0" meta:page-count="2" meta:paragraph-count="44" meta:word-count="620" meta:character-count="3775" meta:non-whitespace-character-count="3214"/>
    <meta:template xlink:type="simple" xlink:actuate="onRequest" xlink:title="" xlink:href="Normal"/>
  </office:meta>
</office:document-meta>
</file>