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42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6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74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8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0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4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4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55" style:parent-style-name="Standardnípísmoodstavce" style:family="text">
      <style:text-properties style:font-name-complex="Calibri" fo:font-size="12pt" style:font-size-asian="12pt" style:font-size-complex="12pt"/>
    </style:style>
    <style:style style:name="T15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58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7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8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0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14" style:parent-style-name="Standardnípísmoodstavce" style:family="text">
      <style:text-properties style:font-name-complex="Calibri" fo:font-size="12pt" style:font-size-asian="12pt" style:font-size-complex="12pt"/>
    </style:style>
    <style:style style:name="T21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19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3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4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5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67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7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272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73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74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75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2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87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288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290" style:family="table-column">
      <style:table-column-properties style:column-width="3.1979in"/>
    </style:style>
    <style:style style:name="TableColumn291" style:family="table-column">
      <style:table-column-properties style:column-width="3.1986in"/>
    </style:style>
    <style:style style:name="Table289" style:family="table">
      <style:table-properties style:width="6.396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00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0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04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23. dubna<text:s/>2025<text:s/>usnesením č.<text:s/>314/2025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<text:s/></text:span><text:span text:style-name="T39">0</text:span><text:span text:style-name="T40">0</text:span><text:span text:style-name="T41">:00 hodin do 06:00 hodin,</text:span></text:p>
        </text:list-item>
        <text:list-item>
          <text:p text:style-name="P42"><text:span text:style-name="T43">v době<text:s/></text:span><text:span text:style-name="T44">konání akce „Večer s Jazzovou<text:s/></text:span><text:span text:style-name="T45">F</text:span><text:span text:style-name="T46">armou – Open Air“,<text:s/></text:span><text:span text:style-name="T47">která se koná dne<text:s/></text:span><text:span text:style-name="T48">22. května 2025,<text:s/></text:span><text:span text:style-name="T49">je doba nočního klidu<text:s/></text:span><text:span text:style-name="T50">vymezena v noci ze dne konání akc</text:span><text:span text:style-name="T51">e<text:s/></text:span><text:span text:style-name="T52">na den následující dobou od<text:s/></text:span><text:span text:style-name="T53">23</text:span><text:span text:style-name="T54">:00 hodin do 06:00</text:span><text:span text:style-name="T55"><text:s/>hodin,</text:span></text:p>
        </text:list-item>
        <text:list-item>
          <text:p text:style-name="P56"><text:span text:style-name="T57">v době<text:s/></text:span><text:span text:style-name="T58">konání akce „160. výročí<text:s/></text:span><text:span text:style-name="T59">založení<text:s/></text:span><text:span text:style-name="T60">Sboru dobrovolných hasičů v České Lípě</text:span><text:span text:style-name="T61"><text:s text:c="22"/></text:span><text:span text:style-name="T62"><text:s/>a 60</text:span><text:span text:style-name="T63">.</text:span><text:span text:style-name="T64"><text:s/>výročí založení profesionálního hasičského sboru v České Lípě“,<text:s/></text:span><text:span text:style-name="T65">která se koná dne<text:s/></text:span><text:span text:style-name="T66">24. května 2025,<text:s/></text:span><text:span text:style-name="T67">je doba nočního klidu<text:s/></text:span><text:span text:style-name="T68">vymezena v noci ze dne konání akc</text:span><text:span text:style-name="T69">e<text:s/></text:span><text:span text:style-name="T70">na den následující dobou od<text:s/></text:span><text:span text:style-name="T71">00</text:span><text:span text:style-name="T72">:00 hodin do 06:00</text:span><text:span text:style-name="T73"><text:s/>hodin,</text:span></text:p>
        </text:list-item>
        <text:list-item>
          <text:p text:style-name="P74"><text:span text:style-name="T75">v době<text:s/></text:span><text:span text:style-name="T76">konání akce „</text:span><text:span text:style-name="T77">DEN DĚTÍ</text:span><text:span text:style-name="T78">“,<text:s/></text:span><text:span text:style-name="T79">která se koná dne<text:s/></text:span><text:span text:style-name="T80">31. května 2025,<text:s/></text:span><text:span text:style-name="T81">je doba nočního klidu<text:s/></text:span><text:span text:style-name="T82">vymezena v noci ze dne konání akc</text:span><text:span text:style-name="T83">e<text:s/></text:span><text:span text:style-name="T84">na den následující dobou od<text:s/></text:span><text:span text:style-name="T85">0</text:span><text:span text:style-name="T86">1</text:span><text:span text:style-name="T87">:00 hodin do 06:00</text:span><text:span text:style-name="T88"><text:s/>hodin,</text:span></text:p>
        </text:list-item>
        <text:list-item>
          <text:p text:style-name="P89"><text:span text:style-name="T90">v době<text:s/></text:span><text:span text:style-name="T91">konání akce „Muzejní noc“,<text:s/></text:span><text:span text:style-name="T92">která se koná dne<text:s/></text:span><text:span text:style-name="T93">6. června 2025,<text:s/></text:span><text:span text:style-name="T94">je doba nočního klidu<text:s/></text:span><text:span text:style-name="T95">vymezena v noci ze dne konání akc</text:span><text:span text:style-name="T96">e<text:s/></text:span><text:span text:style-name="T97">na den následující dobou od<text:s/></text:span><text:span text:style-name="T98">00</text:span><text:span text:style-name="T99">:00 hodin do 06:00</text:span><text:span text:style-name="T100"><text:s/>hodin,</text:span></text:p>
        </text:list-item>
        <text:list-item>
          <text:p text:style-name="P101"><text:span text:style-name="T102">v době konání akce „</text:span><text:span text:style-name="T103">Festival Všudybud 2025</text:span><text:span text:style-name="T104">“</text:span><text:span text:style-name="T105">, která se koná<text:s/></text:span><text:span text:style-name="T106">dne<text:s/></text:span><text:span text:style-name="T107">13</text:span><text:span text:style-name="T108">. června 202</text:span><text:span text:style-name="T109">5,</text:span><text:span text:style-name="T110"><text:s/></text:span><text:span text:style-name="T111">je doba nočního klidu vymezena v noci ze dne konání akce na den následující dobou od 0</text:span><text:span text:style-name="T112">1</text:span><text:span text:style-name="T113">:00 hodin do 06:00 hodin,</text:span></text:p>
        </text:list-item>
        <text:list-item>
          <text:p text:style-name="P114"><text:span text:style-name="T115">v době konání akc</text:span><text:span text:style-name="T116">í</text:span><text:span text:style-name="T117"><text:s/></text:span><text:span text:style-name="T118">„</text:span><text:span text:style-name="T119">Festival Všudybud 2025</text:span><text:span text:style-name="T120">“</text:span><text:span text:style-name="T121"><text:s/></text:span><text:span text:style-name="T122">a</text:span><text:span text:style-name="T123"><text:s/></text:span><text:span text:style-name="T124">„</text:span><text:span text:style-name="T125">GOLDIES FESTIVAL</text:span><text:span text:style-name="T126">“</text:span><text:span text:style-name="T127">,<text:s/></text:span><text:span text:style-name="T128">kter</text:span><text:span text:style-name="T129">é</text:span><text:span text:style-name="T130"><text:s/>se kon</text:span><text:span text:style-name="T131">ají</text:span><text:span text:style-name="T132"><text:s/></text:span><text:span text:style-name="T133">dne<text:s/></text:span><text:span text:style-name="T134">14. června 2025</text:span><text:span text:style-name="T135">,<text:s/></text:span><text:span text:style-name="T136">je doba nočního klidu vymezena v noci ze dne konání akc</text:span><text:span text:style-name="T137">e<text:s/></text:span><text:span text:style-name="T138">na den následující dobou od<text:s/></text:span><text:span text:style-name="T139">02</text:span><text:span text:style-name="T140">:00 hodin do 06:00 hodin,</text:span></text:p>
        </text:list-item>
        <text:list-item>
          <text:p text:style-name="P141"><text:span text:style-name="T142">v době konání akc</text:span><text:span text:style-name="T143">e „MĚSTSKÉ SLAVNOSTI 2025“</text:span><text:span text:style-name="T144">, kter</text:span><text:span text:style-name="T145">á</text:span><text:span text:style-name="T146"><text:s/>se kon</text:span><text:span text:style-name="T147">á</text:span><text:span text:style-name="T148"><text:s/></text:span><text:span text:style-name="T149">dne<text:s/></text:span><text:span text:style-name="T150">20</text:span><text:span text:style-name="T151">. června 202</text:span><text:span text:style-name="T152">5 a dne 21. června 2025</text:span><text:span text:style-name="T153">,</text:span><text:span text:style-name="T154"><text:s/>j</text:span><text:span text:style-name="T155">e</text:span><text:span text:style-name="T156"><text:s/>doba nočního klidu vymezena<text:s/></text:span><text:span text:style-name="T157">takto:</text:span></text:p>
          <text:list text:continue-numbering="true">
            <text:list-item>
              <text:p text:style-name="P158"><text:span text:style-name="T159">v noci z pátku na sobotu od<text:s/></text:span><text:span text:style-name="T160">0</text:span><text:span text:style-name="T161">0</text:span><text:span text:style-name="T162">:00 hodin do 06:00 hodin</text:span><text:span text:style-name="T163">,</text:span><text:span text:style-name="T164"><text:s/></text:span></text:p>
            </text:list-item>
            <text:list-item>
              <text:p text:style-name="P165"><text:span text:style-name="T166">v noci ze soboty na neděli</text:span><text:span text:style-name="T167"><text:s/></text:span><text:span text:style-name="T168">od<text:s/></text:span><text:span text:style-name="T169">0</text:span><text:span text:style-name="T170">2</text:span><text:span text:style-name="T171">:00 hodin do 06:00 hodin</text:span><text:span text:style-name="T172">.</text:span></text:p>
            </text:list-item>
          </text:list>
        </text:list-item>
        <text:list-item>
          <text:p text:style-name="P173"><text:span text:style-name="T174">v době konání akce „</text:span><text:span text:style-name="T175">ŠKOLA ROCKU NA VODNÍM HRADĚ</text:span><text:span text:style-name="T176">“</text:span><text:span text:style-name="T177">, která se koná<text:s/></text:span><text:span text:style-name="T178">dne<text:s/></text:span><text:span text:style-name="T179">27</text:span><text:span text:style-name="T180">. června 202</text:span><text:span text:style-name="T181">5,</text:span><text:span text:style-name="T182"><text:s/></text:span><text:span text:style-name="T183">je doba nočního klidu vymezena v noci ze dne konání akce na den následující dobou od 0</text:span><text:span text:style-name="T184">2</text:span><text:span text:style-name="T185">:00 hodin do 06:00 hodin,</text:span></text:p>
        </text:list-item>
        <text:list-item>
          <text:p text:style-name="P186"><text:span text:style-name="T187"><text:s text:c="3"/></text:span><text:span text:style-name="T188">v době konání akce „</text:span><text:span text:style-name="T189">LÉTO NA PEKÁRNĚ</text:span><text:span text:style-name="T190">“</text:span><text:span text:style-name="T191">, která se koná<text:s/></text:span><text:span text:style-name="T192">dne<text:s/></text:span><text:span text:style-name="T193">12. srpna</text:span><text:span text:style-name="T194"><text:s/>202</text:span><text:span text:style-name="T195">5,</text:span><text:span text:style-name="T196"><text:s/></text:span><text:span text:style-name="T197">je doba nočního klidu vymezena v noci ze dne konání akce na den následující dobou od 0</text:span><text:span text:style-name="T198">0</text:span><text:span text:style-name="T199">:00 hodin do 06:00 hodin,</text:span></text:p>
        </text:list-item>
        <text:list-item>
          <text:p text:style-name="P200"><text:span text:style-name="T201"><text:s/></text:span><text:span text:style-name="T202">v době konání akce „</text:span><text:span text:style-name="T203">Všudybud mezi pilíři 2025</text:span><text:span text:style-name="T204">“</text:span><text:span text:style-name="T205">, která se koná<text:s/></text:span><text:span text:style-name="T206">dne<text:s/></text:span><text:span text:style-name="T207">16</text:span><text:span text:style-name="T208">.<text:s/></text:span><text:span text:style-name="T209">srpna</text:span><text:span text:style-name="T210"><text:s/>202</text:span><text:span text:style-name="T211">5</text:span><text:span text:style-name="T212">,</text:span><text:span text:style-name="T213"><text:s/>j</text:span><text:span text:style-name="T214">e</text:span><text:span text:style-name="T215"><text:s/>doba nočního klidu vymezena<text:s/></text:span><text:span text:style-name="T216">v noci ze dne konání akce na den následující dobou od 0</text:span><text:span text:style-name="T217">0</text:span><text:span text:style-name="T218">:00 hodin do 06:00 hodin,</text:span></text:p>
        </text:list-item>
        <text:list-item>
          <text:p text:style-name="P219"><text:span text:style-name="T220"><text:s text:c="3"/></text:span><text:span text:style-name="T221">v době konání akce „</text:span><text:span text:style-name="T222">GOLDIES FESTIVAL</text:span><text:span text:style-name="T223">“,<text:s/></text:span><text:span text:style-name="T224">která se koná dne<text:s/></text:span><text:span text:style-name="T225">23.<text:s/></text:span><text:span text:style-name="T226">srpna 2025</text:span><text:span text:style-name="T227">,<text:s/></text:span><text:span text:style-name="T228">je doba nočního klidu vymezena v noci ze dne konání akce na den následující dobou od 0</text:span><text:span text:style-name="T229">2</text:span><text:span text:style-name="T230">:00 hodin do 06:00 hodin,</text:span></text:p>
        </text:list-item>
        <text:list-item>
          <text:p text:style-name="P231"><text:span text:style-name="T232"><text:s/></text:span><text:span text:style-name="T233">v době konání akce „</text:span><text:span text:style-name="T234">PIVNÍ SLAVNOSTI 2025</text:span><text:span text:style-name="T235">“,<text:s/></text:span><text:span text:style-name="T236">která se koná dne<text:s/></text:span><text:span text:style-name="T237">30</text:span><text:span text:style-name="T238">.<text:s/></text:span><text:span text:style-name="T239">srpna 2025</text:span><text:span text:style-name="T240">,<text:s/></text:span><text:span text:style-name="T241">je doba nočního klidu vymezena v noci ze dne konání akce na den následující dobou od 0</text:span><text:span text:style-name="T242">0</text:span><text:span text:style-name="T243">:00 hodin do 06:00 hodin,</text:span></text:p>
        </text:list-item>
        <text:list-item>
          <text:p text:style-name="P244"><text:span text:style-name="T245"><text:s/></text:span><text:span text:style-name="T246">v době konání akce „</text:span><text:span text:style-name="T247">H</text:span><text:span text:style-name="T248">udební produkce kapely Oryon</text:span><text:span text:style-name="T249">“,<text:s/></text:span><text:span text:style-name="T250">která se koná dne<text:s/></text:span><text:span text:style-name="T251">6. září 2025</text:span><text:span text:style-name="T252">,<text:s/></text:span><text:span text:style-name="T253">je doba nočního klidu vymezena v noci ze dne konání akce na den následující dobou od 0</text:span><text:span text:style-name="T254">0</text:span><text:span text:style-name="T255">:00 hodin do 06:00 hodin,</text:span></text:p>
        </text:list-item>
        <text:list-item>
          <text:p text:style-name="P256"><text:span text:style-name="T257">v době konání akce „<text:s/></text:span><text:span text:style-name="T258">Speed Festival Česká Lípa</text:span><text:span text:style-name="T259">“,<text:s/></text:span><text:span text:style-name="T260">která se koná dne<text:s/></text:span><text:span text:style-name="T261">13. září</text:span><text:span text:style-name="T262"><text:s/>202</text:span><text:span text:style-name="T263">5</text:span><text:span text:style-name="T264">, je doba nočního klidu vymezena v noci ze dne konání akce na den následující dobou od<text:s/></text:span><text:span text:style-name="T265">00</text:span><text:span text:style-name="T266">:00 hodin do 06:00 hodin,</text:span></text:p>
        </text:list-item>
        <text:list-item>
          <text:p text:style-name="P267"><text:span text:style-name="T268"><text:s/></text:span><text:span text:style-name="T269">v noci z 31. prosince na 1. ledna</text:span><text:span text:style-name="T270"><text:s/>každého roku je doba nočního klidu vymezena dobo</text:span><text:span text:style-name="T271">u od 03:00 hodin do 06:00 hodin.</text:span></text:p>
        </text:list-item>
      </text:list>
      <text:p text:style-name="P272"/>
      <text:p text:style-name="P273">Čl. 3</text:p>
      <text:p text:style-name="P274">Závěrečná ustanovení</text:p>
      <text:list text:style-name="LFO6" text:continue-numbering="true">
        <text:list-item>
          <text:p text:style-name="P275"><text:span text:style-name="T276">Zrušuje se<text:s/></text:span><text:span text:style-name="T277">O</text:span><text:span text:style-name="T278">becně závazná vyhláška č.<text:s/></text:span><text:span text:style-name="T279">5/2025</text:span><text:span text:style-name="T280">,<text:s/></text:span><text:span text:style-name="T281">o stanovení kratší doby nočního klidu</text:span><text:span text:style-name="T282">,</text:span><text:span text:style-name="T283"><text:s/>ze dne<text:s/></text:span><text:span text:style-name="T284">12. března 2025</text:span><text:span text:style-name="T285">.</text:span><text:span text:style-name="T286"><text:s/></text:span></text:p>
        </text:list-item>
        <text:list-item>
          <text:p text:style-name="P287">Tato<text:s/>vyhláška nabývá účinnosti patnáctým dnem po dni vyhlášení<text:s/>ve Sbírce právních předpisů.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 text:c="10"/></text:p>
          </table:table-cell>
        </table:table-row>
        <table:table-row table:style-name="TableRow297">
          <table:table-cell table:style-name="TableCell298">
            <text:p text:style-name="P299"><text:s text:c="3"/><text:s text:c="6"/>Bc.<text:s/>Martin Brož</text:p>
            <text:p text:style-name="P300"><text:s text:c="9"/>I.<text:s/>místostarosta</text:p>
          </table:table-cell>
          <table:table-cell table:style-name="TableCell301">
            <text:p text:style-name="P302"><text:s text:c="13"/>Ing.<text:s/>Jitka Volfová<text:s/></text:p>
            <text:p text:style-name="P303"><text:s text:c="12"/>starostka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5-04-25T09:42:00Z</meta:creation-date>
    <dc:date>2025-04-25T09:42:00Z</dc:date>
    <meta:print-date>2025-04-25T09:4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271" meta:row-count="30" meta:non-whitespace-character-count="3659"/>
  </office:meta>
</office:document-meta>
</file>