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zeničky<text:line-break/>Zastupitelstvo obce Uzeničky</text:p>
      <text:h text:style-name="Nadpis1" text:outline-level="1">Obecně závazná vyhláška obce Uzeničky<text:line-break/>o místním poplatku za obecní systém odpadového hospodářství</text:h>
      <text:p text:style-name="UvodniVeta">Zastupitelstvo obce Uzeničky se na svém zasedání dne 17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zenič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800</text:span><text:span text:style-name="T13"> Kč.</text:span>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<text:span text:style-name="T22">31. března</text:span><text:s/>příslušného<text:s/>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 poplatku za obecní systém odpadového hospodářství, ze dne 25. června 2022.</text:p>
        </text:list-item>
        <text:list-item>
          <text:p text:style-name="P34">Zrušuje se obecně závazná vyhláška č. 1/2023, kterou se mění obecně závazná vyhláška č. 1/2022, o místním poplatku za obecní systém odpadového hospodářství, ze dne 14. únor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iřina Červenková v. r.<text:line-break/><text:s/>starostka</text:p>
          </table:table-cell>
          <table:table-cell table:style-name="TableCell40">
            <text:p text:style-name="PodpisovePole">Ivo Ondráš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Uzeničky</dc:creator>
    <meta:creation-date>2024-11-14T06:13:00Z</meta:creation-date>
    <dc:date>2024-12-03T08:13:00Z</dc:date>
    <meta:template xlink:href="Normal" xlink:type="simple"/>
    <meta:editing-cycles>4</meta:editing-cycles>
    <meta:editing-duration>PT240S</meta:editing-duration>
    <meta:document-statistic meta:page-count="3" meta:paragraph-count="8" meta:word-count="608" meta:character-count="4192" meta:row-count="29" meta:non-whitespace-character-count="3592"/>
  </office:meta>
</office:document-meta>
</file>