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text-align="justify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paky<text:line-break/>Zastupitelstvo obce Nupaky</text:p>
      <text:h text:style-name="Nadpis1" text:outline-level="1">Obecně závazná vyhláška obce Nupaky<text:line-break/>o regulaci provozování hazardních her</text:h>
      <text:h text:style-name="P2" text:outline-level="2">Zastupitelstvo obce Nupaky se na svém zasedání dne 12. prosince 2023 usneslo vydat na základě ustanovení § 10 písm. a) a §<text:s/>84 odst. 2 písm. h) zákona č. 128/2000 Sb., o obcích (obecní zřízení), ve znění pozdějších předpisů, a v souladu s ustanovením § 12 zákona č. 186/2016 Sb., o hazardních hrách, ve znění pozdějších předpisů, tuto obecně závaznou vyhlášku (dále jen „vyhláška“):</text:h>
      <text:h text:style-name="Nadpis2" text:outline-level="2">Čl. 1<text:line-break/>Cíl vyhlášky</text:h>
      <text:p text:style-name="P3">Cílem této vyhlášky je omezit společenská rizika vyplývající z provozování hazardních her, které mají vliv nejen na jejich účastníky, ale také na osoby jim blízké, osoby sociálně vyloučené, děti, mladistvé a seniory. Cílem je umožnit pokojné a bezpečné soužití občanů i návštěvníků obce, uspokojit jejich potřeby a zároveň vytvořit příznivé podmínky pro život v obci.</text:p>
      <text:h text:style-name="Nadpis2" text:outline-level="2">Čl. 2<text:line-break/>Zákaz provozování</text:h>
      <text:p text:style-name="Odstavec">Provozování binga, technické hry, živé hry a turnaje malého rozsahu je na celém území obce zakázáno.</text:p>
      <text:h text:style-name="Nadpis2" text:outline-level="2">Čl. 3<text:line-break/>Přechodné ustanovení</text:h>
      <text:p text:style-name="Odstavec">Bingo, technickou hru, živou hru a turnaje malého rozsahu povolené přede dnem nabytí účinnosti této vyhlášky lze provozovat nejdéle do doby platnosti vydaného povolení.</text:p>
      <text:h text:style-name="Nadpis2" text:outline-level="2">Čl. 9<text:line-break/>Účinnost</text:h>
      <text:p text:style-name="Odstavec">Tato vyhláška nabývá účinnosti počátkem patnáctého dne následujícího po dni jejího vyhlášení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Markéta Felsingerová v. r.<text:line-break/><text:s/>starostka</text:p>
          </table:table-cell>
          <table:table-cell table:style-name="TableCell9">
            <text:p text:style-name="PodpisovePole">Pavla Kučer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>Ing. Tomáš Tůma v. r.<text:line-break/><text:s/>místostarosta</text:p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 Felsingerová</meta:initial-creator>
    <dc:creator>Markéta Felsingerová</dc:creator>
    <meta:creation-date>2023-12-11T23:04:00Z</meta:creation-date>
    <dc:date>2023-12-11T23:04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31" meta:row-count="10" meta:non-whitespace-character-count="1226"/>
  </office:meta>
</office:document-meta>
</file>