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ýčapy<text:line-break/>Zastupitelstvo obce Výčapy</text:p>
      <text:h text:style-name="Nadpis1" text:outline-level="1">Obecně závazná vyhláška obce Výčapy<text:line-break/>o místním poplatku ze vstupného</text:h>
      <text:p text:style-name="UvodniVeta">Zastupitelstvo obce Výčapy se na svém zasedání dne 2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ýčap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<text:s/>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reklamní akce,</text:p>
            </text:list-item>
          </text:list>
        </text:list-item>
      </text:list>
      <text:p text:style-name="P7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<text:s/>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10 %,</text:p>
            </text:list-item>
            <text:list-item>
              <text:p text:style-name="P12">reklamní akce 10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3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4">Od poplatku se dále osvobozují:</text:p>
          <text:list text:continue-numbering="true">
            <text:list-item>
              <text:p text:style-name="P15">divadelní představení, koncerty vážné a dechové hudby,</text:p>
            </text:list-item>
            <text:list-item>
              <text:p text:style-name="P16">výstavy,</text:p>
            </text:list-item>
            <text:list-item>
              <text:p text:style-name="P17">sportovní a kulturní akce pořádané místními spolky,</text:p>
            </text:list-item>
            <text:list-item>
              <text:p text:style-name="P18">sportovní a kulturní akce pořádané obcí a jejími příspěvkovými organizacemi.</text:p>
            </text:list-item>
          </text:list>
        </text:list-item>
        <text:list-item>
          <text:p text:style-name="P19">V 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 o místním poplatku ze vstupného, ze dne 18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Zdeněk Voltr v. r.<text:line-break/><text:s/>starosta</text:p>
          </table:table-cell>
          <table:table-cell table:style-name="TableCell27">
            <text:p text:style-name="PodpisovePole">Jaroslav Kuchař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. Jolana Jakubová</meta:initial-creator>
    <dc:creator>Okřina Lubomír, Mgr.</dc:creator>
    <meta:creation-date>2023-11-23T13:42:00Z</meta:creation-date>
    <dc:date>2023-11-23T13:42:00Z</dc: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302" meta:row-count="16" meta:non-whitespace-character-count="1972"/>
  </office:meta>
</office:document-meta>
</file>