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omeč<text:line-break/>Zastupitelstvo obce Chromeč</text:p>
      <text:h text:style-name="Nadpis1" text:outline-level="1">Obecně závazná vyhláška obce Chromeč<text:line-break/>o místním poplatku za obecní systém odpadového hospodářství</text:h>
      <text:p text:style-name="UvodniVeta">Zastupitelstvo obce Chromeč se na svém zasedání dne<text:s/>24.11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om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 Kč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 se zdržuje více jak 10 měsíců v příslušném kalendářním roce v zahraničí.</text:p>
        </text:list-item>
        <text:list-item>
          <text:p text:style-name="P29"><text:bookmark-start text:name="_Hlk146615193"/>Úleva se poskytuje osobě, které poplatková povinnost vznikla z důvodu přihlášení v obci a která navštěvuje denní studium po ukončeném základním vzdělání (např. učební obor, střední škola, vyšší odborná škola, vysoká škola) a je současně ubytována mimo obec Chromeč, v tomto případě činí sazba poplatku 350 Kč.</text:p>
        </text:list-item>
        <text:list-item>
          <text:p text:style-name="P30"><text:bookmark-end text:name="_Hlk146615193"/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24. červ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František Brdečka v. r.<text:line-break/><text:s/>starosta</text:p>
          </table:table-cell>
          <table:table-cell table:style-name="TableCell38">
            <text:p text:style-name="PodpisovePole">Zdeněk Březin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kladna</dc:creator>
    <meta:creation-date>2023-09-25T08:54:00Z</meta:creation-date>
    <dc:date>2023-12-04T09:15:00Z</dc:date>
    <meta:print-date>2023-12-04T09:14:00Z</meta:print-date>
    <meta:template xlink:href="Normal" xlink:type="simple"/>
    <meta:editing-cycles>13</meta:editing-cycles>
    <meta:editing-duration>PT4680S</meta:editing-duration>
    <meta:document-statistic meta:page-count="1" meta:paragraph-count="9" meta:word-count="661" meta:character-count="4557" meta:row-count="32" meta:non-whitespace-character-count="3905"/>
  </office:meta>
</office:document-meta>
</file>