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ov nad Desnou<text:line-break/>Zastupitelstvo obce Petrov nad Desnou</text:p>
      <text:h text:style-name="Nadpis1" text:outline-level="1">Obecně závazná vyhláška obce Petrov nad Desnou<text:line-break/>o místním poplatku za obecní systém odpadového hospodářství</text:h>
      <text:p text:style-name="UvodniVeta">Zastupitelstvo obce Petrov nad Desnou se na svém zasedání dne 6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rov nad Desn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<text:s/>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osobou s trvalým pobytem v sídle ohlašovny, u nichž není znám jejich skutečný pobyt,</text:p>
            </text:list-item>
            <text:list-item>
              <text:p text:style-name="P30">je osobou, zdržující se v zahraničí po dobu více než 10 měsíců v příslušném kalendářním roce.</text:p>
            </text:list-item>
          </text:list>
        </text:list-item>
        <text:list-item>
          <text:p text:style-name="P31">Úleva se poskytuje osobě, které poplatková povinnost vznikla z důvodu přihlášení v obci a která je studentem a je v místě studia ubytovaná, ve výši 50 %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Radoslav Matoušek v. r.<text:line-break/><text:s/>starosta</text:p>
          </table:table-cell>
          <table:table-cell table:style-name="TableCell40">
            <text:p text:style-name="PodpisovePole">Lenka Václavská<text:s/>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Vaclav Kalbac</dc:creator>
    <meta:creation-date>2023-10-06T08:44:00Z</meta:creation-date>
    <dc:date>2023-11-07T08:14:00Z</dc:date>
    <meta:template xlink:href="Normal" xlink:type="simple"/>
    <meta:editing-cycles>5</meta:editing-cycles>
    <meta:editing-duration>PT300S</meta:editing-duration>
    <meta:document-statistic meta:page-count="3" meta:paragraph-count="9" meta:word-count="671" meta:character-count="4626" meta:row-count="33" meta:non-whitespace-character-count="3964"/>
  </office:meta>
</office:document-meta>
</file>