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lště<text:line-break/>Zastupitelstvo obce Polště</text:p>
      <text:h text:style-name="Nadpis1" text:outline-level="1">Obecně závazná vyhláška obce Polště<text:line-break/>o místním poplatku za obecní systém odpadového hospodářství</text:h>
      <text:p text:style-name="UvodniVeta">Zastupitelstvo obce Polště se na svém zasedání<text:s/>dne 1. září 2023 usnesením č. 96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lšt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osobou mladší 6 let. Děti platí poplatek až po dosažení 6 let, tedy za celé kalendářní<text:s/>měsíce po tomto datu v příslušném kalendářním roce,</text:p>
            </text:list-item>
            <text:list-item>
              <text:p text:style-name="P30">je osobou s trvalým pobytem na ohlašovně pobytu Polště 39, a která se prokazatelně v obci nezdržuj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obce Polště č. 2/2021, o místním poplatku za obecní systém odpadového hospodářství, ze dne 20. srp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iří Písař v. r.<text:line-break/><text:s/>starosta</text:p>
          </table:table-cell>
          <table:table-cell table:style-name="TableCell39">
            <text:p text:style-name="PodpisovePole">Radim Schmidt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zivatel</dc:creator>
    <meta:creation-date>2023-08-06T17:28:00Z</meta:creation-date>
    <dc:date>2023-09-01T17:29:00Z</dc:date>
    <meta:print-date>2023-09-01T17:29:00Z</meta:print-date>
    <meta:template xlink:href="Normal" xlink:type="simple"/>
    <meta:editing-cycles>5</meta:editing-cycles>
    <meta:editing-duration>PT660S</meta:editing-duration>
    <meta:document-statistic meta:page-count="3" meta:paragraph-count="8" meta:word-count="639" meta:character-count="4402" meta:row-count="31" meta:non-whitespace-character-count="3771"/>
  </office:meta>
</office:document-meta>
</file>