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1972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833in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ázevzákona" style:family="paragraph">
      <style:paragraph-properties fo:text-align="justify" fo:margin-top="0in" fo:margin-bottom="0in" fo:line-height="13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" style:parent-style-name="Číslačlánků" style:family="paragraph">
      <style:text-properties style:font-name="Arial" style:font-name-complex="Arial"/>
    </style:style>
    <style:style style:name="P6" style:parent-style-name="Názvyčlánků" style:family="paragraph">
      <style:text-properties style:font-name="Arial" style:font-name-complex="Arial"/>
    </style:style>
    <style:style style:name="P7" style:parent-style-name="Názvyčlánků" style:family="paragraph">
      <style:paragraph-properties fo:text-align="start"/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ormální" style:list-style-name="LFO1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" style:parent-style-name="Normální" style:list-style-name="LFO1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text-properties style:font-name="Arial" style:font-name-complex="Arial"/>
    </style:style>
    <style:style style:name="P11" style:parent-style-name="Číslačlánků" style:family="paragraph">
      <style:text-properties style:font-name="Arial" style:font-name-complex="Arial"/>
    </style:style>
    <style:style style:name="P12" style:parent-style-name="Číslačlánků" style:family="paragraph">
      <style:paragraph-properties fo:text-align="start"/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Číslačlánků" style:family="paragraph">
      <style:text-properties style:font-name="Arial" style:font-name-complex="Arial"/>
    </style:style>
    <style:style style:name="P14" style:parent-style-name="Názvyčlánků" style:family="paragraph">
      <style:text-properties style:font-name="Arial" style:font-name-complex="Arial"/>
    </style:style>
    <style:style style:name="P15" style:parent-style-name="Názvyčlánků" style:family="paragraph">
      <style:paragraph-properties fo:margin-top="0in" fo:margin-bottom="0in"/>
      <style:text-properties style:font-name="Arial" style:font-name-complex="Arial"/>
    </style:style>
    <style:style style:name="P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" style:parent-style-name="Číslačlánků" style:family="paragraph">
      <style:text-properties style:font-name="Arial" style:font-name-complex="Arial"/>
    </style:style>
    <style:style style:name="P18" style:parent-style-name="Názvyčlánků" style:family="paragraph">
      <style:text-properties style:font-name="Arial" style:font-name-complex="Arial"/>
    </style:style>
    <style:style style:name="P19" style:parent-style-name="Názvyčlánků" style:family="paragraph">
      <style:paragraph-properties fo:margin-top="0in"/>
      <style:text-properties style:font-name="Arial" style:font-name-complex="Arial"/>
    </style:style>
    <style:style style:name="P20" style:parent-style-name="Normální" style:family="paragraph">
      <style:paragraph-properties fo:text-align="justify" fo:margin-top="0.0833in" fo:line-height="11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Číslačlánků" style:family="paragraph">
      <style:text-properties style:font-name="Arial" style:font-name-complex="Arial"/>
    </style:style>
    <style:style style:name="P32" style:parent-style-name="Číslačlánků" style:family="paragraph">
      <style:text-properties style:font-name="Arial" style:font-name-complex="Arial"/>
    </style:style>
    <style:style style:name="P33" style:parent-style-name="Číslačlánků" style:family="paragraph">
      <style:paragraph-properties fo:text-align="start"/>
      <style:text-properties style:font-name="Arial" style:font-name-complex="Arial" fo:font-weight="normal" style:font-weight-asian="normal" fo:font-size="11pt" style:font-size-asian="11pt" style:font-size-complex="11pt"/>
    </style:style>
    <style:style style:name="P34" style:parent-style-name="Číslačlánků" style:family="paragraph">
      <style:text-properties style:font-name="Arial" style:font-name-complex="Arial"/>
    </style:style>
    <style:style style:name="P35" style:parent-style-name="Číslačlánků" style:family="paragraph">
      <style:text-properties style:font-name="Arial" style:font-name-complex="Arial"/>
    </style:style>
    <style:style style:name="P36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37" style:parent-style-name="Základnítext3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3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Základnítext" style:family="paragraph">
      <style:paragraph-properties fo:margin-bottom="0in" fo:line-height="130%">
        <style:tab-stops>
          <style:tab-stop style:type="left" style:position="0.5909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JEDLÍ</text:p>
      <text:p text:style-name="P2">NAŘÍZENÍ č.<text:s/>2/2014</text:p>
      <text:p text:style-name="P3">TRŽNÍ ŘÁD</text:p>
      <text:p text:style-name="P4">Zastupitelstvo obce<text:s/>Jedlí<text:s/>se na svém zasedání dne<text:s/>13.8.2014<text:s/>usnesením č.<text:s/>265/20<text:s/>usneslo vydat<text:s/>v souladu s ustanovením<text:s/>§ 11<text:s/>odst. 1<text:s/>a §<text:s/>102<text:s/>odst.<text:s/>4<text:s/>zákona č.<text:s/>128/2000<text:s/>Sb., o<text:s/>obcích (obecní zřízení), ve znění pozdějších předpisů, a na základě ustanovení § 18 odst.<text:s/>1 a<text:s/>3 zákona č. 455/1991 Sb., o živnostenském podnikání (živnostenský zákon), ve znění<text:s/>pozdějších předpisů, toto nařízení:<text:s/></text:p>
      <text:p text:style-name="P5">Čl. 1</text:p>
      <text:p text:style-name="P6">Základní pojmy</text:p>
      <text:p text:style-name="P7">Pro účely tohoto nařízení se rozumí:</text:p>
      <text:list text:style-name="LFO1" text:continue-numbering="true">
        <text:list-item>
          <text:p text:style-name="P8">Prodejcem fyzická nebo právnická osoba, která prodává zboží nebo poskytuje služby;<text:s/>za prodejce se rovněž považuje fyzická <text:s/>nebo právnická osoba, která zprostředkovává prodej nebo poskytování služeb,</text:p>
        </text:list-item>
        <text:list-item>
          <text:p text:style-name="P9">Podomním prodejem<text:s/>se rozumí všechny formy prodeje zboží a poskytování služeb bez předchozí objednávky, případně i pouhá nabídka zboží či služeb, které jsou provozovány fyzickými osobami či zástupci právnických osob obchůzkou jednotlivých bytů, domů<text:s/>nebo objektů sloužících<text:s/>k rekreaci.</text:p>
        </text:list-item>
      </text:list>
      <text:p text:style-name="P10">Čl. 2</text:p>
      <text:p text:style-name="P11">Podomní prodej</text:p>
      <text:p text:style-name="P12">Podomní prodej je na území obce Jedlí zakázán.</text:p>
      <text:p text:style-name="P13">Čl.<text:s/>3</text:p>
      <text:p text:style-name="P14">Kontrola</text:p>
      <text:p text:style-name="P15"/>
      <text:p text:style-name="P16">Kontrolu dodržování tohoto nařízení jsou oprávněni provádět pověření pracovníci Obecního úřadu Jedlí.</text:p>
      <text:soft-page-break/>
      <text:p text:style-name="P17">Čl.<text:s/>4</text:p>
      <text:p text:style-name="P18">Sankce</text:p>
      <text:p text:style-name="P19"/>
      <text:p text:style-name="P20"><text:span text:style-name="T21">Na porušení zákazu podomního prodeje stanoveného tímto nařízením</text:span><text:span text:style-name="T22"><text:s/>se vztahují zvláštní předpisy,</text:span><text:span text:style-name="T23"><text:s/>zejména zákon č. 128/2000 Sb., o obcích (obecní zřízení), ve znění pozdějších předpisů</text:span><text:span text:style-name="T24"><text:note text:note-class="footnote" text:id="_ftn0"><text:note-citation>1</text:note-citation><text:note-body><text:p text:style-name="P25"><text:s/>Poruší-li právnická osoba nebo fyzická osoba, která je podnikatelem, při výkonu podnikatelské činnosti povinnost stanovenou tímto nařízením, může jí být podle zvláštního právního předpisu (§ 58 odst. 4 zákona č. 128/2000 Sb., o obcích (obecní zřízení), ve znění pozdějších předpisů) uložena pokuta až do výše 200.000,- Kč.</text:p></text:note-body></text:note></text:span><text:span text:style-name="T26"><text:s/></text:span><text:span text:style-name="T27">a zákon č. 200/1990 Sb., o přestupcích, ve znění pozdějších předpisů</text:span><text:span text:style-name="T28"><text:note text:note-class="footnote" text:id="_ftn1"><text:note-citation>2</text:note-citation><text:note-body><text:p text:style-name="P29"><text:s/>Poruší-li fyzická osoba povinnost stanovenou tímto nařízením, může jí být podle zvláštního právního předpisu (§ 46 odst. 3 zákona č. 200/1990 Sb., o přestupcích, ve znění pozdějších předpisů) uložena pokuta až do výše 30.000,- Kč.</text:p></text:note-body></text:note></text:span><text:span text:style-name="T30">.</text:span></text:p>
      <text:p text:style-name="P31">Čl. 5</text:p>
      <text:p text:style-name="P32">Zrušovací ustanovení</text:p>
      <text:p text:style-name="P33">Tímto nařízením se zrušuje nařízení č. 1/2014,<text:s/>Tržní řád.</text:p>
      <text:p text:style-name="P34">Čl.<text:s/>6</text:p>
      <text:p text:style-name="P35">Závěrečná ustanovení</text:p>
      <text:p text:style-name="P36"/>
      <text:p text:style-name="P37">Toto nařízení nabývá účinnosti dne<text:s/>30.8.2014</text:p>
      <text:p text:style-name="P38"/>
      <text:p text:style-name="P39"><text:tab/></text:p>
      <text:p text:style-name="P40"><text:tab/><text:tab/></text:p>
      <text:p text:style-name="P41"><text:tab/>Antonín Rotter,<text:s/>v.r.<text:tab/>Ing. Zdeněk Axmann,<text:s/>v.r.</text:p>
      <text:p text:style-name="P42"><text:tab/>místostarosta<text:tab/>starost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názevzákona" style:display-name="název zákona" style:family="paragraph" style:parent-style-name="Název" style:default-outline-level="1">
      <style:paragraph-properties fo:border="none" fo:padding="0in" style:shadow="none" fo:text-align="center" fo:margin-top="0.1666in" fo:margin-bottom="0.0416in"/>
      <style:text-properties style:font-name-complex="Cambria" fo:font-weight="bold" style:font-weight-asian="bold" style:font-weight-complex="bold" style:use-window-font-color="true" fo:letter-spacing="normal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text-properties fo:hyphenate="false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1972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X</meta:initial-creator>
    <dc:creator>Podatelna</dc:creator>
    <meta:creation-date>2024-08-14T09:33:00Z</meta:creation-date>
    <dc:date>2024-08-14T09:33:00Z</dc:date>
    <meta:print-date>2014-03-24T16:27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40" meta:character-count="1657" meta:row-count="11" meta:non-whitespace-character-count="1420"/>
  </office:meta>
</office:document-meta>
</file>