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margin-top="0in" fo:margin-bottom="0in"/>
    </style:style>
    <style:style style:name="P3" style:parent-style-name="UvodniVeta" style:family="paragraph">
      <style:paragraph-properties fo:margin-top="0in" fo:margin-bottom="0i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seseznamem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23" style:parent-style-name="Odstavecseseznamem" style:family="paragraph">
      <style:paragraph-properties fo:text-align="justify" fo:margin-left="0.3937in">
        <style:tab-stops/>
      </style:paragraph-properties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uchelna<text:line-break/>Zastupitelstvo obce Chuchelna</text:p>
      <text:h text:style-name="Nadpis1" text:outline-level="1">Obecně závazná vyhláška obce Chuchelna<text:line-break/>o místním poplatku za obecní systém odpadového hospodářství</text:h>
      <text:p text:style-name="P2">Zastupitelstvo obce Chuchelna se na svém zasedání dne 12. prosince 2024,<text:s/><text:s/>usnesení<text:s/></text:p>
      <text:p text:style-name="P3">č. Z/41/2024,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Chuchelna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8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<text:span text:style-name="T22">Poplatek je splatný jednorázově a to nejpozději do 31. března příslušného kalendářního roku a nebo ve dvou stejných splátkách, vždy nejpozději do 31. ledna a do 31. července příslušného kalendářního roku, nebo ve čtyřech stejných splátkách splatných vždy nejpozději do 31. ledna, do 30. dubna, do 31. července a do 31. října příslušného kalendářního roku.</text:span></text:p>
        </text:list-item>
      </text:list>
      <text:p text:style-name="P23"/>
      <text:list text:style-name="LFO1" text:continue-numbering="true"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 obci a která:</text:p>
          <text:list text:continue-numbering="true">
            <text:list-item>
              <text:p text:style-name="P33">je přihlášena na adrese Obecního úřadu, Chuchelna (ohlašovna),</text:p>
            </text:list-item>
            <text:list-item>
              <text:p text:style-name="P34">pobývá nepřetržitě déle než 3 měsíce v zahraničí.</text:p>
            </text:list-item>
          </text:list>
        </text:list-item>
        <text:list-item>
          <text:p text:style-name="P35">Úleva se poskytuje osobě, které poplatková povinnost vznikla z důvodu přihlášení v obci a která je studentem nebo žákem do 26 let věku a je ubytovaná za účelem studia mimo území obce Chuchelna, ve výši 50 %.</text:p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Zrušuje se obecně závazná vyhláška č. 2/2023, o místním poplatku za obecní systém odpadového hospodářství, ze dne 7. prosince 2023.<text:s/>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Bc. Eva Peštová v. r.<text:line-break/><text:s/>starostka</text:p>
          </table:table-cell>
          <table:table-cell table:style-name="TableCell43">
            <text:p text:style-name="PodpisovePole">Martin Ráž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da</meta:initial-creator>
    <dc:creator>Obec Chuchelna</dc:creator>
    <meta:creation-date>2024-12-13T07:25:00Z</meta:creation-date>
    <dc:date>2024-12-13T07:25:00Z</dc:date>
    <meta:print-date>2024-11-25T13:0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6" meta:character-count="4658" meta:row-count="33" meta:non-whitespace-character-count="3991"/>
  </office:meta>
</office:document-meta>
</file>