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nětice<text:line-break/>Zastupitelstvo obce Kunětice</text:p>
      <text:h text:style-name="Nadpis1" text:outline-level="1">Obecně závazná vyhláška<text:s/>obce Kunětice<text:s/>č. 2/2023<text:s/>o místním poplatku za obecní systém odpadového hospodářství</text:h>
      <text:p text:style-name="UvodniVeta">Zastupitelstvo obce Kunětice se na svém zasedání dne 18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ně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800 Kč.</text:span>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se nepřetržitě (tj. od 1. 1. do 31. 12.) v průběhu příslušného kalendářního roku zdržuje mimo území obce,</text:p>
            </text:list-item>
            <text:list-item>
              <text:p text:style-name="P31">je přihlášena v sídle ohlašovny, pokud se celoročně zdržuje mimo území obce.</text:p>
            </text:list-item>
          </text:list>
        </text:list-item>
        <text:list-item>
          <text:p text:style-name="P32">Úleva se poskytuje osobě, které poplatková povinnost vznikla z důvodu přihlášení v obci a která je starobním důchodcem, a která současně žije v místě přihlášení sama, ve výši 150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2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ana Šilarová v. r.<text:line-break/><text:s/>starostka</text:p>
          </table:table-cell>
          <table:table-cell table:style-name="TableCell41">
            <text:p text:style-name="PodpisovePole">Pavel Rykr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3-12-13T18:46:00Z</meta:creation-date>
    <dc:date>2023-12-20T14:47:00Z</dc:date>
    <meta:print-date>2023-12-20T14:47:00Z</meta:print-date>
    <meta:template xlink:href="Normal" xlink:type="simple"/>
    <meta:editing-cycles>6</meta:editing-cycles>
    <meta:editing-duration>PT180S</meta:editing-duration>
    <meta:document-statistic meta:page-count="1" meta:paragraph-count="9" meta:word-count="661" meta:character-count="4556" meta:row-count="32" meta:non-whitespace-character-count="3904"/>
  </office:meta>
</office:document-meta>
</file>