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b17a6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olenice<text:line-break/>Zastupitelstvo obce Volenice</text:p>
      <text:h text:style-name="P4" text:outline-level="1">Obecně závazná vyhláška obce Volenice<text:line-break/>o místním poplatku z pobytu</text:h>
      <text:p text:style-name="P3">Zastupitelstvo obce Volenice se na svém zasedání dne <text:span text:style-name="T1">30</text:span>. <text:span text:style-name="T1">listopadu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748377413" text:style-name="L1">
        <text:list-item>
          <text:p text:style-name="P6">Obec Volen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61942156368219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61942126369417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6194301673173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04, Obecně závazná vyhláška obce Volenice o místních poplatcích -poplatek z ubytovací kapacity, ze dne 1. prosince 2004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Cibulka v. r.<text:line-break/> starosta </text:p>
          </table:table-cell>
          <table:table-cell table:style-name="Podpisy.A1" office:value-type="string">
            <text:p text:style-name="PodpisovePole">Jan Kot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14:17:46.848000000</dc:date>
    <meta:generator>LibreOffice/7.0.0.3$Windows_X86_64 LibreOffice_project/8061b3e9204bef6b321a21033174034a5e2ea88e</meta:generator>
    <meta:editing-duration>PT44S</meta:editing-duration>
    <meta:editing-cycles>1</meta:editing-cycles>
    <meta:document-statistic meta:table-count="1" meta:image-count="0" meta:object-count="0" meta:page-count="2" meta:paragraph-count="36" meta:word-count="462" meta:character-count="2980" meta:non-whitespace-character-count="2555"/>
  </office:meta>
</office:document-meta>
</file>