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79in" style:use-optimal-column-width="false"/>
    </style:style>
    <style:style style:name="Table16" style:family="table">
      <style:table-properties style:width="6.6951in" fo:margin-left="0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Kardašova Řečice<text:line-break/>Zastupitelstvo města Kardašova Řečice</text:p>
      <text:h text:style-name="Nadpis1" text:outline-level="1">Obecně závazná vyhláška města Kardašova Řečice<text:line-break/>o místním poplatku ze vstupného</text:h>
      <text:p text:style-name="UvodniVeta">Zastupitelstvo města Kardašova Řečice se na svém zasedání dne 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ardašova Řečice touto vyhláškou zavádí místní poplatek ze vstupného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prodejní akce,</text:p>
            </text:list-item>
            <text:list-item>
              <text:p text:style-name="P6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7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oplatník je povinen podat správci poplatku ohlášení nejpozději do 8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9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0">prodejní akce 15 %,</text:p>
            </text:list-item>
            <text:list-item>
              <text:p text:style-name="P11">reklamní akce 1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2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3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4">Poplatkové povinnosti vzniklé před nabytím účinnosti této vyhlášky se posuzují podle dosavadních právních předpisů.</text:p>
        </text:list-item>
        <text:list-item>
          <text:p text:style-name="P15">Zrušuje se obecně závazná vyhláška č. 1/2019, Poplatek ze vstupného, ze dne 2. ledna 2020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odpisovePole">Mgr. Dana Machová v. r.<text:line-break/><text:s/>starostka</text:p>
          </table:table-cell>
          <table:table-cell table:style-name="TableCell21">
            <text:p text:style-name="PodpisovePole">Mgr. Tomáš Englický v. r.<text:line-break/><text:s/>místostarosta</text:p>
          </table:table-cell>
        </table:table-row>
        <table:table-row table:style-name="TableRow22">
          <table:table-cell table:style-name="TableCell23">
            <text:p text:style-name="PodpisovePole"/>
          </table:table-cell>
          <table:table-cell table:style-name="TableCell2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emnik</meta:initial-creator>
    <dc:creator>Pavel Hanuš</dc:creator>
    <meta:creation-date>2023-10-06T10:47:00Z</meta:creation-date>
    <dc:date>2023-10-06T10:47:00Z</dc:date>
    <meta:print-date>2023-10-06T10:4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127" meta:row-count="15" meta:non-whitespace-character-count="1823"/>
  </office:meta>
</office:document-meta>
</file>