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f2270"/>
    </style:style>
    <style:style style:name="T2" style:family="text">
      <style:text-properties officeooo:rsid="002047d2"/>
    </style:style>
    <style:style style:name="T3" style:family="text">
      <style:text-properties officeooo:rsid="00209159"/>
    </style:style>
    <style:style style:name="T4" style:family="text">
      <style:text-properties officeooo:rsid="002114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lezlice<text:line-break/>Zastupitelstvo obce Zálezlice</text:p>
      <text:h text:style-name="Heading_20_1" text:outline-level="1">Obecně závazná vyhláška obce Zálezlice,<text:line-break/>kterou se zrušuje obecně závazná vyhláška č. <text:span text:style-name="T4">1</text:span>/202<text:span text:style-name="T2">6</text:span></text:h>
      <text:p text:style-name="UvodniVeta">Zastupitelstvo obce Zálezlice se na svém zasedání dne <text:span text:style-name="T1">18.03.2026</text:span> usneslo vydat na základě ustanovení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Zrušovací ustanovení</text:h>
      <text:p text:style-name="Odstavec">Zrušuje se obecně závazná vyhláška č. <text:span text:style-name="T2">1</text:span>/202<text:span text:style-name="T2">6</text:span>3, o místním poplatku z<text:span text:style-name="T2">e psů</text:span>, ze dne <text:span text:style-name="T2">09</text:span>. <text:span text:style-name="T2">února</text:span> 202<text:span text:style-name="T2">6</text:span>.</text:p>
      <text:h text:style-name="Heading_20_2" text:outline-level="2">Čl. 2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Čížek v. r.<text:line-break/> starosta</text:p>
          </table:table-cell>
          <table:table-cell table:style-name="Tabulka1.A1" office:value-type="string">
            <text:p text:style-name="PodpisovePole"><text:s text:c="2"/>David Zun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<text:s/><text:line-break/></text:p>
          </table:table-cell>
          <table:table-cell table:style-name="Tabulka1.A1" office:value-type="string">
            <text:p text:style-name="PodpisovePole"/>
          </table:table-cell>
        </table:table-row>
      </table:table>
      <text:h text:style-name="P1" text:outline-level="1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ázev_20_zákona" style:display-name="název zákona" style:family="paragraph" style:parent-style-name="Title" style:default-outline-level="1" style:list-style-name="">
      <style:paragraph-properties fo:margin-top="0cm" fo:margin-bottom="0.106cm" style:contextual-spacing="false" fo:hyphenation-ladder-count="no-limit" fo:keep-with-next="auto" style:vertical-align="auto"/>
      <style:text-properties style:font-name="Cambria" fo:font-family="Cambria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cs" style:country-asian="CZ" style:font-name-complex="Cambria" style:font-family-complex="Cambria" style:font-family-generic-complex="roman" style:font-pitch-complex="variable" style:font-size-complex="16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üllerová Jitka, Ing.</meta:initial-creator>
    <meta:creation-date>2026-02-24T09:25:00Z</meta:creation-date>
    <dc:date>2026-04-20T14:27:26.969000000</dc:date>
    <meta:editing-cycles>8</meta:editing-cycles>
    <meta:editing-duration>PT1H32M48S</meta:editing-duration>
    <meta:print-date>2026-04-20T13:01:03.057000000</meta:print-date>
    <meta:document-statistic meta:table-count="1" meta:image-count="0" meta:object-count="0" meta:page-count="1" meta:paragraph-count="10" meta:word-count="103" meta:character-count="681" meta:non-whitespace-character-count="581"/>
    <meta:template xlink:type="simple" xlink:actuate="onRequest" xlink:title="" xlink:href="../../../../AppData/Local/Microsoft/Windows/INetCache/Content.Outlook/1NT3ZR4Z/ZRUŠOVACÍ%20OZV.odt/Normal.dotm"/>
  </office:meta>
</office:document-meta>
</file>