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d853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07d853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ídla<text:line-break/>Zastupitelstvo obce Křídla</text:p>
      <text:h text:style-name="P4" text:outline-level="1">Obecně závazná vyhláška obce Křídla<text:line-break/>o místním poplatku z pobytu</text:h>
      <text:p text:style-name="P3"><text:span text:style-name="T2">Zastupitelstvo obce Křídla se na svém zasedání dne </text:span><text:span text:style-name="T3">1. prosince </text:span><text:span text:style-name="T2"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4264908324" text:style-name="L1">
        <text:list-item>
          <text:p text:style-name="P6"><text:span text:style-name="T2">Obec Křídla touto vyhláškou </text:span><text:span text:style-name="T3">mění</text:span><text:span text:style-name="T2"> místní poplatek z pobytu (dále jen „poplatek“).</text:span>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1328494759966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1327866658043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1327251292768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0, Obecně závazná vyhláška Obce Křídla o místním poplatku z pobytu, ze dne 20. srp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Čech v. r.<text:line-break/> starosta </text:p>
          </table:table-cell>
          <table:table-cell table:style-name="Podpisy.A1" office:value-type="string">
            <text:p text:style-name="PodpisovePole">Ing. Irena Pou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7T11:17:06.032000000</dc:date>
    <meta:generator>LibreOffice/6.4.0.3$Windows_X86_64 LibreOffice_project/b0a288ab3d2d4774cb44b62f04d5d28733ac6df8</meta:generator>
    <meta:editing-duration>PT3M39S</meta:editing-duration>
    <meta:editing-cycles>1</meta:editing-cycles>
    <meta:document-statistic meta:table-count="1" meta:image-count="0" meta:object-count="0" meta:page-count="2" meta:paragraph-count="36" meta:word-count="461" meta:character-count="2945" meta:non-whitespace-character-count="2521"/>
  </office:meta>
</office:document-meta>
</file>