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dec59" officeooo:paragraph-rsid="001dec59"/>
    </style:style>
    <style:style style:name="T1" style:family="text">
      <style:text-properties officeooo:rsid="001dec5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yjákovice<text:line-break/>Zastupitelstvo obce Dyjákovice</text:p>
      <text:h text:style-name="P4" text:outline-level="1">Obecně závazná vyhláška obce Dyjákovice<text:line-break/>o místním poplatku ze vstupného</text:h>
      <text:p text:style-name="P3">Zastupitelstvo obce Dyjákov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yjákov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7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list text:style-name="L1">
        <text:list-item>
          <text:p text:style-name="P6">Sazba poplatku činí z vybraného vstupného na</text:p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konání jedné kulturní akce 5000 Kč <text:span text:style-name="T1">za kalendářní rok</text:span>,</text:p>
            </text:list-item>
            <text:list-item>
              <text:p text:style-name="P6">za konání jedné sportovní akce 5000 Kč <text:span text:style-name="T1">za kalendářní rok</text:span>,</text:p>
            </text:list-item>
            <text:list-item>
              <text:p text:style-name="P6">za konání jedné prodejní akce 5000 Kč <text:span text:style-name="T1">za kalendářní rok</text:span>,</text:p>
            </text:list-item>
            <text:list-item>
              <text:p text:style-name="P6">za konání jedné reklamní akce 5000 Kč <text:span text:style-name="T1">za kalendářní rok</text:span>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3 této vyhlášky.</text:p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lhůtě 7 dnů ode dne skončení akce.</text:p>
        </text:list-item>
        <text:list-item>
          <text:p text:style-name="P6">Poplatek placený paušální částkou za konkrétní akci je splatný ve lhůtě <text:span text:style-name="T1">2</text:span> dnů <text:span text:style-name="T1">před</text:span> <text:span text:style-name="T1">pořádanou </text:span>akc<text:span text:style-name="T1">í</text:span>.</text:p>
        </text:list-item>
      </text:list>
      <text:h text:style-name="P5" text:outline-level="2">Čl. 6<text:line-break/> Osvobození </text:h>
      <text:list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p text:style-name="P7">a) <text:s text:c="2"/>akce sportovní pořádané místní TJ a akce pořádané SDH</text:p>
          <text:list>
            <text:list-item>
              <text:p text:style-name="P6">divadelní představení,</text:p>
            </text:list-item>
            <text:list-item>
              <text:p text:style-name="P6">akce pořádané obcí Dyjákovice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<text:soft-page-break/>Zrušuje se obecně závazná vyhláška č. 3/2019, Obecně závazná vyhláška obce Dyjákovice č. 3/2019, o místním poplatku ze vstupného, ze dne 13. listopadu 2023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Gajdošík v. r.<text:line-break/> starosta </text:p>
          </table:table-cell>
          <table:table-cell table:style-name="Podpisy.A1" office:value-type="string">
            <text:p text:style-name="PodpisovePole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1T10:19:31.365000000</dc:date>
    <meta:generator>LibreOffice/7.5.5.2$Windows_X86_64 LibreOffice_project/ca8fe7424262805f223b9a2334bc7181abbcbf5e</meta:generator>
    <meta:editing-duration>PT3M25S</meta:editing-duration>
    <meta:editing-cycles>1</meta:editing-cycles>
    <meta:document-statistic meta:table-count="1" meta:image-count="0" meta:object-count="0" meta:page-count="3" meta:paragraph-count="53" meta:word-count="550" meta:character-count="3328" meta:non-whitespace-character-count="2853"/>
  </office:meta>
</office:document-meta>
</file>