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ed23"/>
    </style:style>
    <style:style style:name="T2" style:family="text">
      <style:text-properties officeooo:rsid="000a5d6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ešov<text:line-break/>Zastupitelstvo obce Dešov</text:p>
      <text:h text:style-name="P4" text:outline-level="1">Obecně závazná vyhláška obce Dešov<text:line-break/>o místním poplatku ze psů</text:h>
      <text:p text:style-name="P3"/>
      <text:p text:style-name="P3">Zastupitelstvo obce Dešov se na svém zasedání dne <text:span text:style-name="T1">13</text:span>. <text:span text:style-name="T1">září</text:span> 2023 <text:span text:style-name="T2">usnesením č. 13/09/23/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52276044" text:style-name="L1">
        <text:list-item>
          <text:p text:style-name="P6">Obec Deš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92369819920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92216790664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25923334727114" text:style-name="L1">
        <text:list-item>
          <text:p text:style-name="P6">Sazba poplatku za kalendářní rok činí:</text:p>
          <text:list>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592351509703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592226201027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5923984046887"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2.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etr Smíšek v. r.<text:line-break/> starosta </text:p>
          </table:table-cell>
          <table:table-cell table:style-name="Podpisy.A1" office:value-type="string">
            <text:p text:style-name="PodpisovePole">Miroslav Va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3T08:27:44.413000000</dc:date>
    <meta:generator>LibreOffice/7.3.3.2$Windows_X86_64 LibreOffice_project/d1d0ea68f081ee2800a922cac8f79445e4603348</meta:generator>
    <meta:print-date>2023-08-09T13:00:51.081000000</meta:print-date>
    <meta:editing-duration>PT7M20S</meta:editing-duration>
    <meta:editing-cycles>3</meta:editing-cycles>
    <meta:document-statistic meta:table-count="1" meta:image-count="0" meta:object-count="0" meta:page-count="3" meta:paragraph-count="43" meta:word-count="616" meta:character-count="3738" meta:non-whitespace-character-count="3177"/>
  </office:meta>
</office:document-meta>
</file>