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ohdalov<text:line-break/>Zastupitelstvo městyse Bohdalov</text:p>
      <text:h text:style-name="P4" text:outline-level="1">Obecně závazná vyhláška městyse Bohdalov<text:line-break/>o místním poplatku z pobytu</text:h>
      <text:p text:style-name="P3">Zastupitelstvo městyse Bohdalov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29529255" text:style-name="L1">
        <text:list-item>
          <text:p text:style-name="P6">Městys Bohdalov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395548044017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395713724477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395651883510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1, Obecně závazná vyhláška o místních poplatcích, ze dne 29. března 2011.</text:p>
        </text:list-item>
        <text:list-item>
          <text:p text:style-name="P6">Zrušuje se obecně závazná vyhláška č. 1/2021, Obecně závazná vyhláška o místním poplatku z pobytu, ze dne 18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rnošt Juda v. r.<text:line-break/> starosta </text:p>
          </table:table-cell>
          <table:table-cell table:style-name="Podpisy.A1" office:value-type="string">
            <text:p text:style-name="PodpisovePole">Petr Klim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4:55:26.832000000</dc:date>
    <meta:generator>LibreOffice/7.4.0.3$Windows_X86_64 LibreOffice_project/f85e47c08ddd19c015c0114a68350214f7066f5a</meta:generator>
    <meta:editing-duration>PT1M7S</meta:editing-duration>
    <meta:editing-cycles>1</meta:editing-cycles>
    <meta:document-statistic meta:table-count="1" meta:image-count="0" meta:object-count="0" meta:page-count="3" meta:paragraph-count="37" meta:word-count="477" meta:character-count="3075" meta:non-whitespace-character-count="2637"/>
  </office:meta>
</office:document-meta>
</file>