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ájek<text:line-break/></text:p>
      <text:h text:style-name="Nadpis1" text:outline-level="1">Obecně závazná vyhláška obce Hájek<text:line-break/>o místním poplatku za obecní systém odpadového hospodářství</text:h>
      <text:p text:style-name="UvodniVeta">Zastupitelstvo obce Hájek se na svém zasedání<text:s/>dne 30.11.2024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áje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<text:s/>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500</text:span>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<text:s/>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dubna příslušného kalendářního roku.</text:p>
        </text:list-item>
        <text:list-item>
          <text:p text:style-name="P21">Vznikne-li<text:s/>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 je mladší 18ti let, osvobození se uplatní i v roce, kdy bylo uvedeného věku dosaženo.</text:p>
        </text:list-item>
        <text:list-item>
          <text:p text:style-name="P30">Úleva ve výši<text:s/><text:span text:style-name="T31">100</text:span><text:s/>Kč se poskytuje osobě, které poplatková povinnost vznikla z důvodu přihlášení v obci a která je starší 70 ti let, úleva se uplatní i v roce, kdy bylo uvedeného věku dosaženo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 místním poplatku za provoz systému shromažďování, sběru, přepravy, třídění, využívání a odstraňování komunálních odpadů, ze dne 10. prosince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aroslav Šváb v. r.<text:line-break/><text:s/>starosta</text:p>
          </table:table-cell>
          <table:table-cell table:style-name="TableCell40">
            <text:p text:style-name="PodpisovePole">Ing. Magdalena Melk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jáková Ludmila, Mgr.</meta:initial-creator>
    <dc:creator>Obec Hajek</dc:creator>
    <meta:creation-date>2024-10-24T07:20:00Z</meta:creation-date>
    <dc:date>2024-11-30T07:24:00Z</dc:date>
    <meta:print-date>2024-11-30T07:22:00Z</meta:print-date>
    <meta:template xlink:href="Normal" xlink:type="simple"/>
    <meta:editing-cycles>7</meta:editing-cycles>
    <meta:editing-duration>PT360S</meta:editing-duration>
    <meta:document-statistic meta:page-count="1" meta:paragraph-count="8" meta:word-count="645" meta:character-count="4446" meta:row-count="31" meta:non-whitespace-character-count="3809"/>
  </office:meta>
</office:document-meta>
</file>