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Odstavecseseznamem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Značkapozn.podčarou" style:family="text">
      <style:text-properties style:text-position="0% 100%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top="0.0833in" fo:margin-bottom="0.0416in" fo:line-height="11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text-position="0% 100%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6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margin-bottom="0.0416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4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text-position="0% 100%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8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3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3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3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line-height="13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3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Značkapozn.podčarou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Odstavecseseznamem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Značkapozn.podčarou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Odstavecseseznamem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Číslačlánků" style:family="paragraph">
      <style:paragraph-properties fo:margin-top="0.3333in"/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Odstavecseseznamem" style:family="paragraph">
      <style:paragraph-properties fo:text-align="justify" fo:margin-top="0.0833in" fo:line-height="13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3" style:parent-style-name="Normální" style:family="paragraph">
      <style:paragraph-properties fo:text-align="justify" fo:margin-top="0.0833in" fo:line-height="130%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margin-top="0.0833in" fo:line-height="130%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0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10" style:parent-style-name="Odstavecseseznamem" style:family="paragraph">
      <style:paragraph-properties fo:text-align="justify" fo:margin-top="0.0833in" fo:line-height="110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Číslačlánků" style:family="paragraph">
      <style:paragraph-properties fo:margin-top="0.3333in"/>
      <style:text-properties style:font-name="Arial" style:font-name-complex="Arial"/>
    </style:style>
    <style:style style:name="P226" style:parent-style-name="Názvyčlánků" style:family="paragraph">
      <style:text-properties style:font-name="Arial" style:font-name-complex="Arial"/>
    </style:style>
    <style:style style:name="P227" style:parent-style-name="Odstavecseseznamem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8" style:parent-style-name="Odstavecseseznamem" style:family="paragraph">
      <style:paragraph-properties fo:text-align="justify" fo:margin-top="0.0833in" fo:line-height="110%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line-height="110%" fo:margin-left="0.25in">
        <style:tab-stops/>
      </style:paragraph-properties>
      <style:text-properties style:font-name="Arial" style:font-name-complex="Arial"/>
    </style:style>
    <style:style style:name="P235" style:parent-style-name="Číslačlánků" style:family="paragraph">
      <style:paragraph-properties fo:margin-top="0.3333in"/>
      <style:text-properties style:font-name="Arial" style:font-name-complex="Arial"/>
    </style:style>
    <style:style style:name="P236" style:parent-style-name="Názvyčlánků" style:family="paragraph">
      <style:text-properties style:font-name="Arial" style:font-name-complex="Arial"/>
    </style:style>
    <style:style style:name="P237" style:parent-style-name="Názvyčlánků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23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9" style:parent-style-name="Názvyčlánků" style:family="paragraph">
      <style:paragraph-properties fo:text-align="start"/>
      <style:text-properties style:font-name="Arial" style:font-name-complex="Arial" fo:font-style="italic" style:font-style-asian="italic" fo:color="#0070C0" fo:font-size="10pt" style:font-size-asian="10pt"/>
    </style:style>
    <style:style style:name="P2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Lázně Libverda</text:p>
      <text:p text:style-name="P4"/>
      <text:p text:style-name="P5">Zastupitelstvo obce<text:s/>Lázně Libverda</text:p>
      <text:p text:style-name="P6"/>
      <text:p text:style-name="P7">Obecně závazná vyhláška</text:p>
      <text:p text:style-name="P8">o místním poplatku<text:s/>za odkládání komunálního odpadu z nemovité věci</text:p>
      <text:h text:style-name="P9" text:outline-level="1"/>
      <text:h text:style-name="P10" text:outline-level="1"><text:span text:style-name="T11">Zastupitelstvo obce<text:s/></text:span><text:span text:style-name="T12">Lázně Libverda se na svém zasedání dne<text:s/></text:span><text:span text:style-name="T13">14</text:span><text:span text:style-name="T14">.</text:span><text:span text:style-name="T15"><text:s/></text:span><text:span text:style-name="T16">12. 202</text:span><text:span text:style-name="T17">2</text:span><text:span text:style-name="T18"><text:s/>usnesením<text:s/></text:span><text:span text:style-name="T19">č.<text:s/></text:span><text:span text:style-name="T20">2/18<text:s/></text:span><text:span text:style-name="T21">usneslo vydat na základě</text:span><text:span text:style-name="T22"><text:s/>§ 14</text:span><text:span text:style-name="T23"><text:s/>zákona č. 565/1990 Sb., o místních poplatcích, ve znění pozdějších předpisů</text:span><text:span text:style-name="T24"><text:s/>(dále jen „zákon<text:s/></text:span><text:span text:style-name="T25">o<text:s/></text:span><text:span text:style-name="T26">místních poplatcích“)</text:span><text:span text:style-name="T27">,</text:span><text:span text:style-name="T28"><text:s/>a v souladu s § 10 písm. d)<text:s/></text:span><text:span text:style-name="T29"><text:line-break/></text:span><text:span text:style-name="T30">a § 84 odst. 2 pís</text:span><text:span text:style-name="T31">m. 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</text:span><text:span text:style-name="T36">tato<text:s/></text:span><text:span text:style-name="T37">vyhláška“):<text:s/></text:span></text:h>
      <text:p text:style-name="P38">Článek<text:s/><text:s/>1</text:p>
      <text:p text:style-name="P39">Úvodní ustanovení</text:p>
      <text:list text:style-name="LFO1" text:continue-numbering="true">
        <text:list-item>
          <text:p text:style-name="P40">Obec<text:s/>Lázně Libverda<text:s/>touto vyhláškou zavádí místní poplatek<text:s/>za odkládání komunálního odpadu z nemovité věci<text:s/>(dále jen „poplatek“).</text:p>
        </text:list-item>
        <text:list-item>
          <text:p text:style-name="P41"><text:span text:style-name="T42">Správcem poplatku je obecní úřad<text:s/></text:span><text:span text:style-name="T43">Lázně Libverda</text:span><text:span text:style-name="T44">.</text:span><text:span text:style-name="T45"><text:note text:note-class="footnote" text:id="_ftn0"><text:note-citation>1</text:note-citation><text:note-body><text:p text:style-name="Textpozn.podčarou"><text:span text:style-name="Značkapozn.podčarou"><text:s/></text:span><text:span text:style-name="T46">§ 15 odst. 1 zákona</text:span><text:span text:style-name="T47">, o místních poplatcích</text:span></text:p></text:note-body></text:note></text:span></text:p>
        </text:list-item>
      </text:list>
      <text:p text:style-name="P48">Článek<text:s/>2</text:p>
      <text:p text:style-name="P49">Předmět poplatku,<text:s/>poplatník<text:s/>a plátce<text:s/>poplatku</text:p>
      <text:list text:style-name="LFO34" text:continue-numbering="true">
        <text:list-item>
          <text:p text:style-name="P50"><text:span text:style-name="T51">Předmětem poplatku je odkládání směsného komunálního odpadu z jednotlivé nemovité věci zahrnující byt, rodinný dům nebo stavbu pro rodinnou rekreaci, která se nachází na území obce</text:span><text:span text:style-name="T52">.</text:span><text:span text:style-name="T53"><text:note text:note-class="footnote" text:id="_ftn1"><text:note-citation>2</text:note-citation><text:note-body><text:p text:style-name="Textpozn.podčarou"><text:s/><text:span text:style-name="T54">§</text:span><text:span text:style-name="T55"><text:s/>10j<text:s/></text:span><text:span text:style-name="T56">zákona o místních poplatcích</text:span></text:p></text:note-body></text:note></text:span><text:span text:style-name="T57"><text:s/></text:span></text:p>
        </text:list-item>
        <text:list-item>
          <text:p text:style-name="P58"><text:span text:style-name="T59">Poplatníkem poplatku je</text:span><text:span text:style-name="T60"><text:note text:note-class="footnote" text:id="_ftn2"><text:note-citation>3</text:note-citation><text:note-body><text:p text:style-name="Textpozn.podčarou"><text:span text:style-name="Značkapozn.podčarou"><text:s/></text:span><text:span text:style-name="T61">§</text:span><text:span text:style-name="T62"><text:s/>10i</text:span><text:span text:style-name="T63"><text:s/></text:span><text:span text:style-name="T64">zákona o místních poplatcích</text:span></text:p></text:note-body></text:note></text:span></text:p>
        </text:list-item>
      </text:list>
      <text:p text:style-name="P65">a) fyzická osoba, která má v nemovité věci bydliště, nebo<text:s/></text:p>
      <text:p text:style-name="P66">b)<text:s/>vlastník nemovité věci,<text:s/>ve které nemá bydliště žádná fyzická osoba.<text:s/></text:p>
      <text:list text:style-name="LFO34" text:continue-numbering="true">
        <text:list-item>
          <text:p text:style-name="P67"><text:span text:style-name="T68">Plátcem poplatku je</text:span><text:span text:style-name="T69"><text:note text:note-class="footnote" text:id="_ftn3"><text:note-citation>4</text:note-citation><text:note-body><text:p text:style-name="Textpozn.podčarou"><text:s/>§<text:s/><text:span text:style-name="T70">10n odst. 1 <text:s/></text:span><text:span text:style-name="T71">zákona o místních poplatcích</text:span></text:p></text:note-body></text:note></text:span><text:span text:style-name="T72"><text:s/></text:span></text:p>
        </text:list-item>
      </text:list>
      <text:p text:style-name="P73">a) společenství vlastníků jednotek, pokud pro dům vzniklo, nebo<text:s/></text:p>
      <text:p text:style-name="P74">b) vlastník nemovité věci v ostatních případech.<text:s/></text:p>
      <text:list text:style-name="LFO34" text:continue-numbering="true">
        <text:list-item>
          <text:p text:style-name="P75"><text:span text:style-name="T76">Plátce poplatku je povinen vybrat poplatek od poplatníka</text:span><text:span text:style-name="T77"><text:note text:note-class="footnote" text:id="_ftn4"><text:note-citation>5</text:note-citation><text:note-body><text:p text:style-name="Textpozn.podčarou"><text:s/>§<text:s/><text:span text:style-name="T78">10n odst. 2 <text:s/></text:span><text:span text:style-name="T79">zákona o místních poplatcích</text:span></text:p></text:note-body></text:note></text:span><text:span text:style-name="T80">.</text:span></text:p>
        </text:list-item>
        <text:list-item>
          <text:p text:style-name="P81"><text:span text:style-name="T82">Spoluvlastníci nemovité věci zahrnující byt, rodinný dům nebo stavbu pro rodinnou rekreaci jsou povinni plnit poplatkovou povinnost společně a nerozdílně</text:span><text:span text:style-name="T83">.</text:span><text:span text:style-name="T84"><text:note text:note-class="footnote" text:id="_ftn5"><text:note-citation>6</text:note-citation><text:note-body><text:p text:style-name="Textpozn.podčarou"><text:s/><text:span text:style-name="T85">§</text:span><text:span text:style-name="T86"><text:s/>10p<text:s/></text:span><text:span text:style-name="T87">zákona o místních poplatcích</text:span></text:p></text:note-body></text:note></text:span></text:p>
        </text:list-item>
      </text:list>
      <text:p text:style-name="P88">Článek<text:s/>3</text:p>
      <text:p text:style-name="P89">Poplatkové období</text:p>
      <text:p text:style-name="P90"><text:span text:style-name="T91">Poplatkovým obdobím poplatku je kalendářní rok.</text:span><text:span text:style-name="T92"><text:note text:note-class="footnote" text:id="_ftn6"><text:note-citation>7</text:note-citation><text:note-body><text:p text:style-name="Textpozn.podčarou"><text:s/><text:span text:style-name="T93">§ 10o odst. 1 zákona o místních poplatcích</text:span></text:p></text:note-body></text:note></text:span></text:p>
      <text:soft-page-break/>
      <text:p text:style-name="P94">Článek<text:s/>4</text:p>
      <text:p text:style-name="P95">Ohlašovací povinnost</text:p>
      <text:list text:style-name="LFO11" text:continue-numbering="true">
        <text:list-item>
          <text:p text:style-name="P96">Plátce<text:s/>poplatku<text:s/>je povinen podat správci poplatku ohlášení nejpozději<text:s/>do<text:s/>15<text:s/>dnů ode dne, kdy nabyl postavení plátce<text:s/>poplatku. Pozbytí postavení plátce ohlásí plátce<text:s/>poplatku<text:s/>správci poplatku ve lhůtě 15<text:s/>dnů.</text:p>
        </text:list-item>
        <text:list-item>
          <text:p text:style-name="P97"><text:span text:style-name="T98">V ohlášení<text:s/></text:span><text:span text:style-name="T99">plátce</text:span><text:span text:style-name="T100"><text:s/>poplatku</text:span><text:span text:style-name="T101"><text:s/></text:span><text:span text:style-name="T102">uvede</text:span><text:span text:style-name="T103"><text:note text:note-class="footnote" text:id="_ftn7"><text:note-citation>8</text:note-citation><text:note-body><text:p text:style-name="Textpozn.podčarou"><text:span text:style-name="T104"><text:s/>§ 1</text:span><text:span text:style-name="T105">4a odst. 2 zákona o místních poplatcích</text:span></text:p></text:note-body></text:note></text:span><text:span text:style-name="T106"><text:s/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09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látce</text:span><text:span text:style-name="T112"><text:s/>poplatku</text:span><text:span text:style-name="T113">, který nemá sídlo nebo bydliště na území členského státu Evropské unie, jiného smluvního státu Dohody o Evropském hospodářském prostoru nebo Švýcarské konfederace, uvede<text:s/></text:span><text:span text:style-name="T114">také</text:span><text:span text:style-name="T115"><text:s/>adresu svého zmocněnce v tuzemsku pro doručování.</text:span><text:span text:style-name="T116"><text:note text:note-class="footnote" text:id="_ftn8"><text:note-citation>9</text:note-citation><text:note-body><text:p text:style-name="Textpozn.podčarou"><text:span text:style-name="T117"><text:s/>§ 14a odst. 3 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látce povinen tuto změnu oznámit do 15<text:s/></text:span><text:span text:style-name="T120">dnů<text:s/></text:span><text:span text:style-name="T121">ode dne, kdy nastala.</text:span><text:span text:style-name="T122"><text:note text:note-class="footnote" text:id="_ftn9"><text:note-citation>10</text:note-citation><text:note-body><text:p text:style-name="Textpozn.podčarou"><text:span text:style-name="T123"><text:s/>§ 14a odst. 4 zákona o místních poplatcích</text:span></text:p></text:note-body></text:note></text:span></text:p>
        </text:list-item>
        <text:list-item>
          <text:p text:style-name="P124"><text:span text:style-name="T125">Povinnost ohlásit údaj podle odst</text:span><text:span text:style-name="T126">avce</text:span><text:span text:style-name="T127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8"><text:note text:note-class="footnote" text:id="_ftn10"><text:note-citation>11</text:note-citation><text:note-body><text:p text:style-name="Textpozn.podčarou"><text:s/><text:span text:style-name="T129">§ 14a odst. 5 zákona o místních poplatcích</text:span></text:p></text:note-body></text:note></text:span></text:p>
        </text:list-item>
        <text:list-item>
          <text:p text:style-name="P130"><text:span text:style-name="T131">Není-li plátce</text:span><text:span text:style-name="T132">, plní<text:s/></text:span><text:span text:style-name="T133">ohlašovací povinnost<text:s/></text:span><text:span text:style-name="T134">poplatník.</text:span><text:span text:style-name="T135"><text:note text:note-class="footnote" text:id="_ftn11"><text:note-citation>12</text:note-citation><text:note-body><text:p text:style-name="Textpozn.podčarou"><text:s/><text:span text:style-name="T136">Absencí plátce je míněna situace, kdy je osoba poplatníka a plátce totožná (např. vlastník nemovité věci, v níž nemá nikdo bydliště) a jedná tudíž pouze v postavení poplatníka.</text:span><text:span text:style-name="T137"><text:s/></text:span></text:p></text:note-body></text:note></text:span></text:p>
        </text:list-item>
      </text:list>
      <text:p text:style-name="P138"><text:span text:style-name="T139">Článek<text:s/></text:span><text:span text:style-name="T140"><text:s/></text:span><text:span text:style-name="T141">5</text:span></text:p>
      <text:p text:style-name="Názvyčlánků"><text:span text:style-name="T142">Základ<text:s/></text:span><text:span text:style-name="T143">poplatku</text:span><text:span text:style-name="T144"><text:note text:note-class="footnote" text:id="_ftn12"><text:note-citation>13</text:note-citation><text:note-body><text:p text:style-name="Textpozn.podčarou"><text:s/>§<text:s/><text:span text:style-name="T145">10k ve spojení s § 10o odst. 2 zákona o místních poplatcích</text:span></text:p></text:note-body></text:note></text:span></text:p>
      <text:list text:style-name="LFO6" text:continue-numbering="true">
        <text:list-item>
          <text:p text:style-name="P146"><text:span text:style-name="T147">Základem<text:s/></text:span><text:span text:style-name="T148">dílčího<text:s/></text:span><text:span text:style-name="T149">poplatku je kapacita soustřeďovacích prostředků pro nemovitou věc na odpad za kalendářní měsíc v litrech připadající na poplatníka.<text:s/></text:span></text:p>
        </text:list-item>
        <text:list-item>
          <text:p text:style-name="P150">Objednanou kapacitou soustřeďovacích prostředků pro nemovitou věc na kalendářní měsíc připadající na poplatníka je<text:s/></text:p>
        </text:list-item>
      </text:list>
      <text:soft-page-break/>
      <text:p text:style-name="P151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2">b)<text:s/>kapacita soustřeďovacích prostředků pro tuto nemovitou věc na<text:s/>kalendářní měsíc<text:s/><text:line-break/>v případě, že v nemovité věci nemá bydliště žádná fyzická osoba.<text:s/></text:p>
      <text:list text:style-name="LFO6" text:continue-numbering="true">
        <text:list-item>
          <text:p text:style-name="P153"><text:span text:style-name="T154">Minimální základ dílčího poplatku činí 60 l.<text:s/></text:span></text:p>
        </text:list-item>
      </text:list>
      <text:p text:style-name="P155"/>
      <text:p text:style-name="P156">Článek<text:s/>6</text:p>
      <text:p text:style-name="P157">Sazba<text:s/>poplatku</text:p>
      <text:p text:style-name="P158"/>
      <text:p text:style-name="P159">Sazba poplatku činí<text:s/>0,6<text:s/>Kč za litr.</text:p>
      <text:p text:style-name="P160"/>
      <text:p text:style-name="P161">Článek<text:s/>7</text:p>
      <text:p text:style-name="Názvyčlánků"><text:span text:style-name="T162">Výpočet</text:span><text:span text:style-name="T163"><text:s/></text:span><text:span text:style-name="T164">poplatku</text:span><text:span text:style-name="T165"><text:note text:note-class="footnote" text:id="_ftn13"><text:note-citation>14</text:note-citation><text:note-body><text:p text:style-name="Textpozn.podčarou"><text:s text:c="2"/>§<text:s/><text:span text:style-name="T166">10m ve spojení s § 10o odst. 2 zákona o místních poplatcích</text:span></text:p></text:note-body></text:note></text:span></text:p>
      <text:list text:style-name="LFO31" text:continue-numbering="true">
        <text:list-item>
          <text:p text:style-name="P167">Poplatek se vypočte jako součet dílčích poplatků za jednotlivé kalendářní měsíce, na jejichž konci<text:s/></text:p>
        </text:list-item>
      </text:list>
      <text:p text:style-name="P168">a) měl poplatník v nemovité věci bydliště, nebo<text:s/></text:p>
      <text:p text:style-name="P169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70">Dílčí poplatek za<text:s/>kalendářní měsíc<text:s/>se vypočte jako součin základu dílčího poplatku zaokrouhleného na celé litry nahoru a sazby pro tento základ.<text:s/></text:p>
        </text:list-item>
      </text:list>
      <text:p text:style-name="P171"/>
      <text:p text:style-name="P172">Článek<text:s/>8</text:p>
      <text:p text:style-name="P173">Splatnost poplatku</text:p>
      <text:list text:style-name="LFO32" text:continue-numbering="true">
        <text:list-item>
          <text:p text:style-name="P174">Plátce poplatku odvede vybraný poplatek správci poplatku čtvrtletně, a to nejpozději do 5 dnů od skončení každého příslušného kalendářního čtvrtletí.</text:p>
        </text:list-item>
        <text:list-item>
          <text:p text:style-name="P175"><text:span text:style-name="T176">Není-li plátce</text:span><text:span text:style-name="T177"><text:s/>poplatku</text:span><text:span text:style-name="T178">, zaplatí poplatek ve lhůtě podle odstavce 1</text:span><text:span text:style-name="T179"><text:s/>nebo 2</text:span><text:span text:style-name="T180"><text:s/></text:span><text:span text:style-name="T181">poplatník</text:span><text:span text:style-name="T182">.</text:span><text:span text:style-name="T183">12</text:span></text:p>
        </text:list-item>
      </text:list>
      <text:p text:style-name="P184"/>
      <text:p text:style-name="P185">Článek<text:s/>9</text:p>
      <text:p text:style-name="Názvyčlánků"><text:span text:style-name="T186">Navýšení poplatku</text:span><text:s/></text:p>
      <text:list text:style-name="LFO29" text:continue-numbering="true">
        <text:list-item>
          <text:p text:style-name="P187"><text:span text:style-name="T188">Nebudou-li poplatky zaplaceny poplatníkem včas nebo ve správné výši, vyměří mu správce poplatku poplatek platebním výměrem nebo hromadným předpisným seznamem.<text:s/></text:span><text:span text:style-name="T189"><text:note text:note-class="footnote" text:id="_ftn14"><text:note-citation>15</text:note-citation><text:note-body><text:p text:style-name="Textpozn.podčarou"><text:s/><text:span text:style-name="T190">§ 11 odst.<text:s/></text:span><text:span text:style-name="T191">1</text:span><text:span text:style-name="T192"><text:s/>zákona o místních poplatcích</text:span></text:p></text:note-body></text:note></text:span></text:p>
        </text:list-item>
        <text:list-item>
          <text:p text:style-name="P193"><text:span text:style-name="T194">Nebudou-li poplatky odvedeny plátcem</text:span><text:span text:style-name="T195"><text:s/>poplatku</text:span><text:span text:style-name="T196"><text:s/>včas nebo ve správné výši, vyměří mu správce poplatku poplatek platebním výměrem k přímé úhradě.</text:span><text:span text:style-name="T197"><text:note text:note-class="footnote" text:id="_ftn15"><text:note-citation>16</text:note-citation><text:note-body><text:p text:style-name="Textpozn.podčarou"><text:span text:style-name="T198"><text:s/></text:span><text:span text:style-name="T199">§ 11 odst. 2 zákona o místních poplatcích</text:span></text:p></text:note-body></text:note></text:span></text:p>
        </text:list-item>
        <text:list-item>
          <text:p text:style-name="P200"><text:span text:style-name="T201">Včas</text:span><text:span text:style-name="T202"><text:s/></text:span><text:span text:style-name="T203">nezaplacené nebo<text:s/></text:span><text:span text:style-name="T204">neodvedené poplatky nebo část těchto poplatků<text:s/></text:span><text:span text:style-name="T205">může správce poplatku zvýšit až na trojnásobek; toto zvýšení je příslušenstvím poplatku sledujícím jeho osud.</text:span><text:span text:style-name="T206"><text:note text:note-class="footnote" text:id="_ftn16"><text:note-citation>17</text:note-citation><text:note-body><text:p text:style-name="Textpozn.podčarou"><text:span text:style-name="T207"><text:s/>§ 11 odst. 3 zákona o místních poplatcích</text:span></text:p></text:note-body></text:note></text:span></text:p>
        </text:list-item>
      </text:list>
      <text:p text:style-name="P208">Článek<text:s/>10</text:p>
      <text:p text:style-name="P209">Společná ustanovení</text:p>
      <text:list text:style-name="LFO22" text:continue-numbering="true">
        <text:list-item>
          <text:p text:style-name="P210"><text:span text:style-name="T21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12"><text:note text:note-class="footnote" text:id="_ftn17"><text:note-citation>18</text:note-citation><text:note-body><text:p text:style-name="Textpozn.podčarou"><text:s/><text:span text:style-name="T213">§ 10q</text:span><text:span text:style-name="T214"><text:s/>zákona o místních poplatcích</text:span></text:p></text:note-body></text:note></text:span></text:p>
        </text:list-item>
        <text:list-item>
          <text:p text:style-name="P215"><text:span text:style-name="T216">Na svěřen</text:span><text:span text:style-name="T217">s</text:span><text:span text:style-name="T218">ký fond, podílový fond nebo fond obhospodařovaný penzijní společností, do<text:s/></text:span><text:span text:style-name="T219">kterých je vložena nemovitá věc, se pro účely poplatků za komunální odpad hledí jako</text:span><text:span text:style-name="T220"><text:s/>na vlastníka této nemovité věci</text:span><text:span text:style-name="T221">.</text:span><text:span text:style-name="T222"><text:note text:note-class="footnote" text:id="_ftn18"><text:note-citation>19</text:note-citation><text:note-body><text:p text:style-name="Textpozn.podčarou"><text:s/><text:span text:style-name="T223">§ 10r</text:span><text:span text:style-name="T224"><text:s/>zákona o místních poplatcích</text:span></text:p></text:note-body></text:note></text:span></text:p>
        </text:list-item>
      </text:list>
      <text:p text:style-name="P225">Článek<text:s/>11</text:p>
      <text:p text:style-name="P226">Přechodné<text:s/>ustanovení</text:p>
      <text:list text:style-name="LFO33" text:continue-numbering="true">
        <text:list-item>
          <text:p text:style-name="P227">Poplatkové povinnosti vzniklé před nabytím účinnosti této vyhlášky se posuzují podle dosavadních právních předpisů.</text:p>
        </text:list-item>
        <text:list-item>
          <text:p text:style-name="P228"><text:span text:style-name="T229">Zrušuje se obecné závazná vyhláška</text:span><text:span text:style-name="T230"><text:s/>č. 4/2021,</text:span><text:span text:style-name="T231"><text:s/></text:span><text:span text:style-name="T232">o místním poplatku za odkládání komunálního odpadu z nemovité věci ze dne 21.12.2021 a obecně závazná vyhláška č. 1/2022, kterou se mění obecně závazná vyhláška č. 4/2021 o místním poplatku za odkládání komunálního odpadu z nemovité věci ze dne 21.2.2022.</text:span></text:p>
        </text:list-item>
      </text:list>
      <text:p text:style-name="P233"/>
      <text:p text:style-name="P234"/>
      <text:p text:style-name="P235">Článek<text:s/>12</text:p>
      <text:p text:style-name="P236">Účinnost</text:p>
      <text:p text:style-name="P237"><text:s text:c="4"/>Tato vyhláška nabývá účinností dnem 1. ledna 2023.</text:p>
      <text:p text:style-name="P238"/>
      <text:p text:style-name="P239"/>
      <text:p text:style-name="P240"/>
      <text:p text:style-name="P241"><text:tab/><text:tab/></text:p>
      <text:p text:style-name="P242"><text:tab/>...................................<text:tab/>..........................................</text:p>
      <text:p text:style-name="P243"><text:tab/><text:s/>Pavel Švihký<text:s/><text:tab/>Ing. Jan Pospíšil</text:p>
      <text:p text:style-name="P244"><text:tab/><text:s/>místostarosta<text:tab/>starosta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asian="Times New Roman" style:font-name-complex="Arial"/>
    </style:style>
    <style:style style:name="WW_CharLFO34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Účetní</dc:creator>
    <meta:creation-date>2022-12-28T10:08:00Z</meta:creation-date>
    <dc:date>2022-12-28T10:08:00Z</dc:date>
    <meta:print-date>2015-10-16T08:54:00Z</meta:print-date>
    <meta:template xlink:href="Normal" xlink:type="simple"/>
    <meta:editing-cycles>2</meta:editing-cycles>
    <meta:editing-duration>PT360S</meta:editing-duration>
    <meta:document-statistic meta:page-count="4" meta:paragraph-count="12" meta:word-count="925" meta:character-count="6374" meta:row-count="45" meta:non-whitespace-character-count="5461"/>
  </office:meta>
</office:document-meta>
</file>