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4659in" style:use-optimal-column-width="false"/>
    </style:style>
    <style:style style:name="TableColumn24" style:family="table-column">
      <style:table-column-properties style:column-width="3.4666in" style:use-optimal-column-width="false"/>
    </style:style>
    <style:style style:name="Table22" style:family="table">
      <style:table-properties style:width="6.9326in" fo:margin-left="0in" table:align="left"/>
    </style:style>
    <style:style style:name="TableRow25" style:family="table-row">
      <style:table-row-properties style:row-height="0.6868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6868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Dědice<text:line-break/>Zastupitelstvo obce<text:s/>Dědice</text:p>
      <text:h text:style-name="Nadpis1" text:outline-level="1">Obecně závazná vyhláška obce<text:s/>Dědice<text:line-break/>o místním poplatku ze psů</text:h>
      <text:p text:style-name="UvodniVeta">Zastupitelstvo obce<text:s/>Dědice<text:s/>se na svém zasedání dne 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Dědice<text:s/>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<text:s/>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<text:s/>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21">Zrušuje se obecně závazná vyhláška č. 3/2017, Obecně závazná vyhláška, o místním poplatku ze psů, ze dne 17. února 2017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ohumil Pešl v. r<text:line-break/><text:s/>starosta</text:p>
          </table:table-cell>
          <table:table-cell table:style-name="TableCell27">
            <text:p text:style-name="PodpisovePole">Jaroslav Tejral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Účetní</meta:initial-creator>
    <dc:creator>Okřina Lubomír, Mgr.</dc:creator>
    <meta:creation-date>2023-10-25T08:56:00Z</meta:creation-date>
    <dc:date>2023-10-25T08:56:00Z</dc:date>
    <meta:template xlink:href="Normal.dotm" xlink:type="simple"/>
    <meta:editing-cycles>2</meta:editing-cycles>
    <meta:editing-duration>PT120S</meta:editing-duration>
    <meta:document-statistic meta:page-count="3" meta:paragraph-count="6" meta:word-count="470" meta:character-count="3238" meta:row-count="23" meta:non-whitespace-character-count="2774"/>
  </office:meta>
</office:document-meta>
</file>