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</style:style>
    <style:style style:name="P11" style:parent-style-name="Normální" style:family="paragraph">
      <style:paragraph-properties fo:text-align="center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1562in" fo:text-indent="-0.1562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ázev"><text:tab/><text:tab/><text:tab/><text:tab/><text:s text:c="4"/><text:tab/><text:tab/><text:tab/><text:bookmark-start text:name="_Hlk166750264"/><text:tab/><text:tab/><text:s text:c="10"/><draw:frame draw:z-index="251658240" draw:id="id0" draw:style-name="a0" draw:name="Picture 8" text:anchor-type="as-char" svg:x="0in" svg:y="0in" svg:width="0.725in" svg:height="0.7548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bookmark-end text:name="_Hlk166750264"/></text:p>
      <text:p text:style-name="Název"><text:span text:style-name="T2">OBEC DOBŘÍČ</text:span><text:line-break/>Zastupitelstvo obce Dobříč</text:p>
      <text:h text:style-name="Nadpis1" text:outline-level="1">Obecně závazná vyhláška obce Dobříč</text:h>
      <text:h text:style-name="Nadpis1" text:outline-level="1">Č. 2/2025<text:line-break/>o místním poplatku z pobytu</text:h>
      <text:p text:style-name="UvodniVeta">Zastupitelstvo obce Dobříč se na svém zasedání dne 9. prosince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íč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10"/>
      <text:p text:style-name="P11">Čl. 3a</text:p>
      <text:p text:style-name="P12">Ohlašovací povinnost plátce a splatnost poplatku</text:p>
      <text:p text:style-name="P13"/>
      <text:p text:style-name="P14">(1<text:span text:style-name="T15">) Plátcem poplatku je poskytovatel úplatného pobytu na území obce Dobříč (dále jen „plátce“). Plátce je povinen vést<text:s/></text:span><text:span text:style-name="T16">evidenci ubytovaných osob v rozsahu stanoveném § 3g zákona č. 565/1990 Sb., o místních poplatcích.</text:span></text:p>
      <text:p text:style-name="P17"/>
      <text:p text:style-name="P18"><text:span text:style-name="T19">(2</text:span><text:s/><text:span text:style-name="T20">Plátce je povinen za každý kalendářní měsíc předložit správci poplatku měsíční hlášení o poplatku z pobytu, a to nejpozději do 15. dne následujícího kalendářního měsíce.<text:s/></text:span><text:bookmark-start text:name="_Hlk216098715"/><text:span text:style-name="T21">Hlášení se podává i v případě, že ve sledovaném období poplatníkovi nevznikla poplatková povinnost (tzv. „nulové hlášení“).</text:span><text:bookmark-end text:name="_Hlk216098715"/></text:p>
      <text:p text:style-name="P22"/>
      <text:p text:style-name="P23">(3) Měsíční hlášení podle odstavce 2 obsahuje zejména:</text:p>
      <text:p text:style-name="P24"/>
      <text:p text:style-name="P25">a) souhrnný počet poplatníků, jejichž pobyt splňuje podmínky předmětu poplatku podle zákona a této vyhlášky,</text:p>
      <text:p text:style-name="P26">b) souhrnný počet zpoplatněných dnů pobytu (osobodnů),</text:p>
      <text:p text:style-name="P27">c) vypočtenou výši poplatku,</text:p>
      <text:p text:style-name="P28">d) přehled úhrad poplatku za dané období.</text:p>
      <text:p text:style-name="P29"/>
      <text:p text:style-name="P30">(4) Do měsíčního hlášení se zahrnují pouze pobyty, u nichž jsou ke dni jejich skončení současně splněny tyto podmínky:</text:p>
      <text:p text:style-name="P31"/>
      <text:p text:style-name="P32">a) jedná se o úplatný pobyt poskytnutý plátcem na území obce Dobříč,</text:p>
      <text:p text:style-name="P33">b) ubytovaná osoba není přihlášena k trvalému pobytu v obci Dobříč,</text:p>
      <text:p text:style-name="P34">c) celková délka pobytu téže osoby u téhož plátce nepřesáhla 60 po sobě jdoucích kalendářních dnů,</text:p>
      <text:p text:style-name="P35">d) nejde o pobyt osvobozený od poplatku podle zákona nebo této vyhlášky.</text:p>
      <text:p text:style-name="P36"/>
      <text:p text:style-name="P37">(5) Pobyty, které ke dni podání měsíčního hlášení dosud neskončily, se do měsíčního hlášení nezahrnují. Pokud celková délka pobytu téže osoby u téhož plátce následně přesáhne 60 po sobě jdoucích kalendářních dnů, takový pobyt není předmětem poplatku z pobytu.</text:p>
      <text:p text:style-name="P38"/>
      <text:p text:style-name="P39">(6) Plátce je povinen uhradit poplatek ve výši uvedené v měsíčním hlášení podle odstavce 2 nejpozději do 15. dne následujícího kalendářního měsíce na účet obce nebo jiným způsobem stanoveným správcem poplatku.</text:p>
      <text:p text:style-name="P40"/>
      <text:soft-page-break/>
      <text:p text:style-name="P41">(7) Uhrazený poplatek, který se podle zákona o místních poplatcích a této vyhlášky ukáže být poplatkem zaplaceným bez právního důvodu, je považován za přeplatek; s přeplatkem se naloží podle daňového řádu.</text:p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<text:s/>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3/2024, o místním<text:s/>poplatku z pobytu, ze dne 26. června <text:s/>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iří Vaňhara v. r.<text:line-break/><text:s/>starosta</text:p>
          </table:table-cell>
          <table:table-cell table:style-name="TableCell49">
            <text:p text:style-name="PodpisovePole">David Budinka v. r.<text:line-break/><text:s/>místostarosta</text:p>
          </table:table-cell>
        </table:table-row>
        <table:table-row table:style-name="TableRow50">
          <table:table-cell table:style-name="TableCell51">
            <text:p text:style-name="P52"/>
            <text:p text:style-name="P53">Vyvěšeno na úřední desce<text:s/>dne: 9.12.2025</text:p>
            <text:p text:style-name="P54">Sejmuto z úřední desky dne: 25.12.2025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 - ucet</meta:initial-creator>
    <dc:creator>Obec-Dobric</dc:creator>
    <meta:creation-date>2025-12-08T13:15:00Z</meta:creation-date>
    <dc:date>2025-12-29T09:51:00Z</dc:date>
    <meta:print-date>2025-12-09T06:43:00Z</meta:print-date>
    <meta:template xlink:href="Normal.dotm" xlink:type="simple"/>
    <meta:editing-cycles>7</meta:editing-cycles>
    <meta:editing-duration>PT1980S</meta:editing-duration>
    <meta:document-statistic meta:page-count="4" meta:paragraph-count="9" meta:word-count="676" meta:character-count="4662" meta:row-count="33" meta:non-whitespace-character-count="3995"/>
  </office:meta>
</office:document-meta>
</file>