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style:font-name="Arial" fo:font-size="12pt" fo:font-weight="bold" style:font-name-asian="PingFang SC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1d103c" style:font-name-asian="PingFang SC" style:font-size-asian="12pt" style:font-weight-asian="bold" style:font-size-complex="12pt" style:font-weight-complex="bol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edachlebice<text:line-break/>Zastupitelstvo obce Nedachlebice</text:p>
      <text:h text:style-name="Heading_20_1" text:outline-level="1">Obecně závazná vyhláška obce Nedachlebice <text:span text:style-name="T1">č.</text:span><text:span text:style-name="T2">01/2023</text:span><text:line-break/>o místním poplatku za obecní systém odpadového hospodářství</text:h>
      <text:p text:style-name="UvodniVeta">Zastupitelstvo obce Nedachlebice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060340143" text:style-name="L1">
        <text:list-item>
          <text:p text:style-name="P2">Obec Nedachleb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61934525708923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61934716060949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61935680533400" text:style-name="L1">
        <text:list-item text:start-value="1">
          <text:p text:style-name="P2">Sazba poplatku za kalendářní rok činí 7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61935201374119"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xml:id="list161935151867593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přihlášena v místě ohlašovny (úřední adresa) Nedachlebice č. p. 250 a na území obce Nedachlebice se nezdržuje,</text:p>
            </text:list-item>
            <text:list-item>
              <text:p text:style-name="P2">se v příslušném kalendářním roce narodila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z titulu přihlášení v obci dle čl. 2 odst. 1 písm. a) této vyhlášky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61935489004244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01/2021, o místním poplatku za obecní systém odpadového hospodářství, ze dne 1. října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osef Jandouš v. r.<text:line-break/> starosta</text:p>
          </table:table-cell>
          <table:table-cell table:style-name="Tabulka1.A1" office:value-type="string">
            <text:p text:style-name="PodpisovePole">Bc. Martin Kaňovsk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Janůšková Zdenka, Mgr.</meta:initial-creator>
    <meta:creation-date>2023-11-15T14:01:00Z</meta:creation-date>
    <dc:date>2023-12-05T08:35:10.344117228</dc:date>
    <meta:editing-cycles>6</meta:editing-cycles>
    <meta:editing-duration>PT7M16S</meta:editing-duration>
    <meta:document-statistic meta:table-count="1" meta:image-count="0" meta:object-count="0" meta:page-count="3" meta:paragraph-count="56" meta:word-count="926" meta:character-count="5900" meta:non-whitespace-character-count="5059"/>
    <meta:template xlink:type="simple" xlink:actuate="onRequest" xlink:title="" xlink:href="../../../../../../../tmp/evolution-josefj-ENOGE2/Nedachlebice%20návrh%20ozv-mistni-poplatek-za-obecni-system-odpadoveho-hospodarstvi.odt/Normal.dotm"/>
  </office:meta>
</office:document-meta>
</file>