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da6f"/>
    </style:style>
    <style:style style:name="T2" style:family="text">
      <style:text-properties officeooo:rsid="00146b2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neč<text:line-break/>Zastupitelstvo obce Jeneč</text:p>
      <text:h text:style-name="P4" text:outline-level="1">Obecně závazná vyhláška obce Jeneč<text:line-break/>o místním poplatku za užívání veřejného prostranství</text:h>
      <text:p text:style-name="P3">Zastupitelstvo obce Jeneč se na svém zasedání dne 2<text:span text:style-name="T1">7</text:span>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Jeneč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a) náměstí, b) návsi, c) ulice, d) komunikace v zastavěných částech obce, e) chodníky, f) veřejná zeleň, g) parky, h) hřiště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<text:soft-page-break/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23, Obecně závazná vyhláška obce Jeneč o místním poplatku za užívání veřejného prostranství, ze dne 30. listopadu 2023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Stark v. r.<text:line-break/> starosta </text:p>
          </table:table-cell>
          <table:table-cell table:style-name="Podpisy.A1" office:value-type="string">
            <text:p text:style-name="PodpisovePole">Gabriela Eisenreic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6:00:23.439000000</dc:date>
    <meta:generator>LibreOffice/7.6.7.2$Windows_X86_64 LibreOffice_project/dd47e4b30cb7dab30588d6c79c651f218165e3c5</meta:generator>
    <meta:editing-duration>PT14S</meta:editing-duration>
    <meta:editing-cycles>1</meta:editing-cycles>
    <meta:print-date>2024-07-03T10:32:19.505000000</meta:print-date>
    <meta:document-statistic meta:table-count="1" meta:image-count="0" meta:object-count="0" meta:page-count="3" meta:paragraph-count="68" meta:word-count="742" meta:character-count="4823" meta:non-whitespace-character-count="4185"/>
  </office:meta>
</office:document-meta>
</file>