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e30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břehovice<text:line-break/>Zastupitelstvo obce Nebřehovice</text:p>
      <text:h text:style-name="P4" text:outline-level="1">Obecně závazná vyhláška obce Nebřehovice<text:line-break/>o místním poplatku za obecní systém odpadového hospodářství</text:h>
      <text:p text:style-name="P3">Zastupitelstvo obce Nebřehovice se na svém 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53888191" text:style-name="L1">
        <text:list-item>
          <text:p text:style-name="P6">Obec Nebře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165127675287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165237386022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1650458507594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165160879510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165140090330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osobou do 15 let (v roce dovršení 15 let se úleva poskytuje), ve výši 100 Kč,</text:p>
            </text:list-item>
            <text:list-item>
              <text:p text:style-name="P6">je osobou starší 60 let (v roce dovršení 60 let se úleva poskytuje), ve výši 1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165244214942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 místním poplatku za obecní systém odpadového hospodářství, ze dne <text:span text:style-name="T1">30</text:span>. listopadu 202<text:span text:style-name="T1">3</text:span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Šárka Kuřinová v. r.<text:line-break/> starostka </text:p>
          </table:table-cell>
          <table:table-cell table:style-name="Podpisy.A1" office:value-type="string">
            <text:p text:style-name="PodpisovePole">Miroslav Če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3T09:24:21.061000000</dc:date>
    <meta:generator>LibreOffice/7.2.6.2$Windows_X86_64 LibreOffice_project/b0ec3a565991f7569a5a7f5d24fed7f52653d754</meta:generator>
    <meta:editing-duration>PT7M30S</meta:editing-duration>
    <meta:editing-cycles>1</meta:editing-cycles>
    <meta:document-statistic meta:table-count="1" meta:image-count="0" meta:object-count="0" meta:page-count="3" meta:paragraph-count="57" meta:word-count="900" meta:character-count="5654" meta:non-whitespace-character-count="4837"/>
  </office:meta>
</office:document-meta>
</file>