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28" style:parent-style-name="Standardnípísmoodstavce" style:family="text">
      <style:text-properties style:font-name-asian="Times New Roman" style:font-style-complex="italic" style:language-asian="cs" style:country-asian="CZ"/>
    </style:style>
    <style:style style:name="T29" style:parent-style-name="Standardnípísmoodstavce" style:family="text">
      <style:text-properties style:font-style-complex="italic"/>
    </style:style>
    <style:style style:name="T30" style:parent-style-name="Standardnípísmoodstavce" style:family="text">
      <style:text-properties style:font-name-asian="Times New Roman" style:font-style-complex="italic" style:language-asian="cs" style:country-asian="CZ"/>
    </style:style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šeň<text:line-break/>Zastupitelstvo obce Všeň</text:p>
      <text:h text:style-name="Nadpis1" text:outline-level="1">Obecně závazná vyhláška obce Všeň<text:line-break/>o místním poplatku za odkládání komunálního odpadu z nemovité věci</text:h>
      <text:p text:style-name="UvodniVeta">Zastupitelstvo obce Všeň se na svém zasedání<text:s/>dne 31. března 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šeň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<text:s/>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<text:s/>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<text:s/>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8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<text:s/>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0. červ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Zrušovací ustanovení</text:h>
      <text:p text:style-name="Odstavec"><text:span text:style-name="T28">Zrušuje se obecně závazná vyhláška č. 1/2025,<text:s/></text:span><text:span text:style-name="T29">o místním poplatku za odkládání komunálního odpadu z nemovité věci</text:span><text:span text:style-name="T30">, ze dne 13. 12. 2025.</text:span></text:p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Radek Vytina v. r.<text:line-break/><text:s/>starosta</text:p>
          </table:table-cell>
          <table:table-cell table:style-name="TableCell36">
            <text:p text:style-name="PodpisovePole">Monika Polách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Vytina</dc:creator>
    <meta:creation-date>2025-05-07T08:08:00Z</meta:creation-date>
    <dc:date>2025-05-07T08:08:00Z</dc:date>
    <meta:template xlink:href="Normal.dotm" xlink:type="simple"/>
    <meta:editing-cycles>2</meta:editing-cycles>
    <meta:editing-duration>PT0S</meta:editing-duration>
    <meta:document-statistic meta:page-count="3" meta:paragraph-count="7" meta:word-count="518" meta:character-count="3571" meta:row-count="25" meta:non-whitespace-character-count="3060"/>
  </office:meta>
</office:document-meta>
</file>