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Mladá Vožice<text:line-break/>Zastupitelstvo 
                     města Mladá Vožice</text:p>
      <text:h text:style-name="P1" text:outline-level="1">Obecně závazná vyhláška města Mladá Vožice<text:line-break/>o stanovení koeficientů daně z nemovitých věcí</text:h>
      <text:p text:style-name="P8">Zastupitelstvo města Mladá Vožice se na svém zasedání dne 9. 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Město Mladá Vožice touto vyhláškou stanovuje místní koeficient pro jednotlivou skupinu nemovitých věcí.</text:p>
        </text:list-item>
        <text:list-item>
          <text:p text:style-name="P5">Město Mladá Vožice dále touto vyhláškou zvyšuje:</text:p>
          <text:list text:style-name="L1" text:continue-numbering="false">
            <text:list-item text:start-value="1">
              <text:p text:style-name="P6">koeficient pro stavební pozemky,</text:p>
            </text:list-item>
            <text:list-item>
              <text:p text:style-name="P6">koeficient pro skupinu obytných budov a skupinu ostatních zdanitelných jednotek.</text:p>
            </text:list-item>
          </text:list>
        </text:list-item>
      </text:list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Město Mladá Vožice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1,5,</text:p>
            </text:list-item>
            <text:list-item>
              <text:p text:style-name="P6">garáže ve výši 1,5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a Mladá Vožice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výšení koeficientu u skupiny stavebních pozemků</text:h>
      <text:p text:style-name="P5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Mladá Vožice.</text:p>
      <text:h text:style-name="P2" text:outline-level="2">
            Čl. 4<text:line-break/>
                        Zvýšení koeficientu u 
                        
                            skupiny obytných budov
                        a
                        
                            skupiny ostatních zdanitelných jednotek
                        </text:h>
      <text:p text:style-name="P5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Mladá Vožice.</text:p>
      <text:h text:style-name="P2" text:outline-level="2">
            Čl. 5<text:line-break/>Zrušovací ustanovení</text:h>
      <text:p text:style-name="P5">Zrušuje se obecně závazná vyhláška č. 1/2008, o stanovení koeficientu pro výpočet daně z nemovitostí, ze dne 23. června 2008.</text:p>
      <text:h text:style-name="P2" text:outline-level="2">
            Čl. 6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aroslav Větrov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Kukl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9T07:39:44.745958</dc:date>
    <meta:generator>PortalVerejneSpravy/4.0</meta:generator>
  </office:meta>
</office:document-meta>
</file>