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D000002063E6CB194A3E68C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5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2.752cm" style:type="center"/>
          <style:tab-stop style:position="9.5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2.752cm" style:type="center"/>
          <style:tab-stop style:position="10.001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.752cm" style:type="center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2.752cm" style:type="center"/>
          <style:tab-stop style:position="16.002cm" style:type="right"/>
        </style:tab-stops>
      </style:paragraph-properties>
    </style:style>
    <style:style style:name="P6" style:family="paragraph" style:parent-style-name="Normální">
      <style:text-properties style:font-name="Arial" style:font-name-complex="Arial"/>
    </style:style>
    <style:style style:name="P7" style:family="paragraph" style:parent-style-name="Normální">
      <style:text-properties style:font-name="Arial" fo:font-weight="bold" style:font-weight-asian="bold" style:font-name-complex="Arial"/>
    </style:style>
    <style:style style:name="P8" style:family="paragraph" style:parent-style-name="Normální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ální">
      <style:paragraph-properties fo:text-align="center" style:justify-single-word="false"/>
    </style:style>
    <style:style style:name="P10" style:family="paragraph" style:parent-style-name="Heading_20_1" style:master-page-name="MP0">
      <style:paragraph-properties style:page-number="auto" fo:break-before="page"/>
      <style:text-properties style:font-name="Arial" fo:font-size="14pt" style:font-size-asian="14pt" style:font-name-complex="Arial" style:font-size-complex="14pt"/>
    </style:style>
    <style:style style:name="P11" style:family="paragraph" style:parent-style-name="Odstavec_20_se_20_seznamem" style:list-style-name="L1">
      <style:paragraph-properties fo:margin-left="0.751cm" fo:margin-right="0cm" fo:margin-top="0.212cm" fo:margin-bottom="0.282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>
      <loext:graphic-properties draw:fill="non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officeooo:rsid="0018f36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Příloha č. 1 k Obecně závazné vyhlášce obce Kostice<text:line-break/>o místním poplatku za užívání veřejného prostranství</text:h>
      <text:p text:style-name="P6"/>
      <text:p text:style-name="P9"><text:span text:style-name="Standardní_20_písmo_20_odstavce"><text:span text:style-name="T1">Veřejná prostranství v k. ú. Kostice, za jejichž užívání se vybírá místní poplatek dle </text:span></text:span><text:span text:style-name="Standardní_20_písmo_20_odstavce"><text:span text:style-name="T2">Čl. 1</text:span></text:span></text:p>
      <text:p text:style-name="P7"/>
      <text:p text:style-name="P8"/>
      <text:p text:style-name="P8">Za umístění prodejních zařízení dle Čl. 5 odst. 1 písm. a) se poplatek vybírá na těchto veřejných prostranstvích:</text:p>
      <text:list text:style-name="L1">
        <text:list-item>
          <text:p text:style-name="P11">26/93 <text:tab/><text:tab/><text:tab/>ul. Nová, před prodejnou Jednoty</text:p>
        </text:list-item>
        <text:list-item>
          <text:p text:style-name="P11">2815/6<text:tab/><text:tab/><text:tab/>ul. Nová, před poštou</text:p>
        </text:list-item>
        <text:list-item>
          <text:p text:style-name="P11">6353<text:tab/><text:tab/><text:tab/>ul. Nová, před BDS</text:p>
        </text:list-item>
        <text:list-item>
          <text:p text:style-name="P11">parcela č. 902/18<text:tab/>ul. Břeclavská, prostor zvaný „Seník“</text:p>
        </text:list-item>
        <text:list-item>
          <text:p text:style-name="P11">parcela č. 2815/29<text:tab/>nám. Osvobození, před sokolovnou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default-outline-level="1" style:class="text">
      <style:paragraph-properties fo:margin-top="0.42cm" fo:margin-bottom="0.42cm" style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ONKommentar" style:family="paragraph" style:parent-style-name="Normální">
      <style:paragraph-properties fo:hyphenation-ladder-count="no-limit"/>
      <style:text-properties fo:color="#ff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Times New Roman" style:font-family-complex="'Times New Roman'" style:font-family-generic-complex="roman" style:font-pitch-complex="variable" style:font-size-complex="10pt" text:display="none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Normální">
      <style:paragraph-properties fo:line-height="0.494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5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2.752cm" style:type="center"/>
          <style:tab-stop style:position="9.502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2.752cm" style:type="center"/>
          <style:tab-stop style:position="10.001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.752cm" style:type="center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2.752cm" style:type="center"/>
          <style:tab-stop style:position="16.002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officeooo:rsid="0018f361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ázek 1" text:anchor-type="paragraph" svg:x="-0.198cm" svg:y="-0.242cm" svg:width="1.693cm" style:rel-width="scale" svg:height="2.028cm" style:rel-height="scale" draw:z-index="0"><draw:image xlink:href="Pictures/10000000000001AD000002063E6CB194A3E68CC5.png" xlink:type="simple" xlink:show="embed" xlink:actuate="onLoad" draw:mime-type="image/png"/></draw:frame>O <text:s text:c="16"/><text:span text:style-name="MT1">O</text:span>bec Kostice</text:p>
        <text:p text:style-name="MP2"><text:s text:c="20"/><text:tab/>nám. Osvobození 445/14<text:tab/><text:tab/><text:tab/>tel: 519 338 203</text:p>
        <text:p text:style-name="MP3"><text:s text:c="20"/>691 52 Kostice<text:tab/><text:tab/>www.kostice.cz</text:p>
        <text:p text:style-name="MP4"><text:s text:c="20"/>IČO: 00283274<text:tab/><text:tab/><text:tab/><text:tab/><text:tab/><text:tab/>e-mail: <text:a xlink:type="simple" xlink:href="mailto:starosta@kostice.cz" office:target-frame-name="_top" xlink:show="replace" text:style-name="Internet_20_link" text:visited-style-name="Visited_20_Internet_20_Link"><text:span text:style-name="Hypertextový_20_odkaz">starosta@kostice.cz</text:span></text:a> </text:p>
        <text:p text:style-name="MP5"><draw:connector text:anchor-type="paragraph" draw:z-index="1" draw:name="Přímá spojnice 2" draw:style-name="Mgr1" draw:text-style-name="MP6" draw:type="line" svg:x1="-0.25cm" svg:y1="0.148cm" svg:x2="15.968cm" svg:y2="0.148cm" svg:d="M-250 148h16218" svg:viewBox="0 0 16221 2"><text:p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Místostarosta</meta:initial-creator>
    <meta:creation-date>2023-12-20T08:09:00Z</meta:creation-date>
    <dc:date>2023-12-20T09:12:03</dc:date>
    <meta:print-date>2019-12-04T13:36:00Z</meta:print-date>
    <meta:editing-cycles>3</meta:editing-cycles>
    <meta:editing-duration>PT1M55S</meta:editing-duration>
    <meta:document-statistic meta:table-count="0" meta:image-count="1" meta:object-count="0" meta:page-count="1" meta:paragraph-count="12" meta:word-count="104" meta:character-count="725" meta:non-whitespace-character-count="545"/>
    <meta:template xlink:type="simple" xlink:actuate="onRequest" xlink:title="" xlink:href="Normal"/>
  </office:meta>
</office:document-meta>
</file>