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onín<text:line-break/>Zastupitelstvo obce Třebonín</text:p>
      <text:h text:style-name="Nadpis1" text:outline-level="1">Obecně závazná vyhláška obce Třebonín<text:line-break/>o místním poplatku za obecní systém odpadového hospodářství</text:h>
      <text:p text:style-name="UvodniVeta">Zastupitelstvo obce Třebonín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o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trvalého pobytu sídlo ohlašovny - Obecní úřad Třebonín, Třebonín 14, 286 01 Čáslav a v obci se nezdržuje,</text:p>
            </text:list-item>
            <text:list-item>
              <text:p text:style-name="P30">má trvalé bydliště v nemovitosti čp. 32, 62,75, kde není zajišťován svoz komunálního odpadu vzhledem k poloze nemovitosti neumožňující vjezd svozové firmy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v tomto místě není zajišťován svoz komunálního odpadu vzhledem k poloze nemovitosti neumožňující vjezd svozové firmy. Jedná se o čp. 36,54,76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01/2021, Obecně závazná vyhláška obce Třebonín č.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ie Francová v. r.<text:line-break/><text:s/>starostka</text:p>
          </table:table-cell>
          <table:table-cell table:style-name="TableCell40">
            <text:p text:style-name="PodpisovePole">Vladimír Ronovsk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živatel</dc:creator>
    <meta:creation-date>2023-12-12T14:05:00Z</meta:creation-date>
    <dc:date>2023-12-12T14:07:00Z</dc:date>
    <meta:template xlink:href="Normal" xlink:type="simple"/>
    <meta:editing-cycles>4</meta:editing-cycles>
    <meta:editing-duration>PT60S</meta:editing-duration>
    <meta:document-statistic meta:page-count="1" meta:paragraph-count="9" meta:word-count="707" meta:character-count="4871" meta:row-count="34" meta:non-whitespace-character-count="4173"/>
  </office:meta>
</office:document-meta>
</file>