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tošice<text:line-break/>Zastupitelstvo obce Krátošice</text:p>
      <text:h text:style-name="Nadpis1" text:outline-level="1">Obecně závazná vyhláška obce Krátošice<text:line-break/>o místním poplatku za obecní systém odpadového hospodářství</text:h>
      <text:p text:style-name="UvodniVeta">Zastupitelstvo obce Krátošice se na svém zasedání dne<text:s/>17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to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3, Obecně závazná vyhláška obce Krátošice o místním poplatku za obecní systém odpadového hospodářství, ze dne 3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Zíma v. r.<text:line-break/><text:s/>starosta</text:p>
          </table:table-cell>
          <table:table-cell table:style-name="TableCell36">
            <text:p text:style-name="PodpisovePole">Martin Zím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11-20T12:08:00Z</meta:creation-date>
    <dc:date>2025-11-20T12:08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86" meta:character-count="4040" meta:row-count="28" meta:non-whitespace-character-count="3462"/>
  </office:meta>
</office:document-meta>
</file>