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FF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" style:parent-style-name="PodpisovePole" style:family="paragraph">
      <style:paragraph-properties fo:text-align="start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Eš<text:line-break/>Zastupitelstvo obce Eš</text:p>
      <text:h text:style-name="Nadpis1" text:outline-level="1">Obecně závazná vyhláška obce Eš<text:line-break/>o místním poplatku za obecní systém odpadového hospodářství</text:h>
      <text:p text:style-name="UvodniVeta">Zastupitelstvo obce Eš se na svém<text:s/><text:span text:style-name="T2">zasedání dne 25. března 2025</text:span>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Eš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5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<text:s/>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 příslušného kalendářního roku.</text:p>
        </text:list-item>
        <text:list-item>
          <text:p text:style-name="P21">Vznikne-li<text:s/>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dítětem ve věku 0-15 let,</text:p>
            </text:list-item>
            <text:list-item>
              <text:p text:style-name="P31">je seniorem starší 65 roků včetně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za odkládání komunálního odpadu z nemovité věci, ze dne 6. června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Tomáš Salač v. r.<text:line-break/><text:s/>starosta</text:p>
          </table:table-cell>
          <table:table-cell table:style-name="TableCell40">
            <text:p text:style-name="PodpisovePole">Radek Poduška v. r.<text:line-break/><text:s/>místostarosta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0.6785in" svg:height="0.812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ichaela Pučálková</meta:initial-creator>
    <dc:creator>Michaela Pučálková</dc:creator>
    <meta:creation-date>2025-03-10T08:46:00Z</meta:creation-date>
    <dc:date>2025-03-26T13:08:00Z</dc:date>
    <meta:template xlink:href="Normal" xlink:type="simple"/>
    <meta:editing-cycles>9</meta:editing-cycles>
    <meta:editing-duration>PT3120S</meta:editing-duration>
    <meta:document-statistic meta:page-count="1" meta:paragraph-count="8" meta:word-count="608" meta:character-count="4191" meta:row-count="29" meta:non-whitespace-character-count="3591"/>
  </office:meta>
</office:document-meta>
</file>