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braslavice<text:line-break/>Zastupitelstvo obce Zbraslavice</text:p>
      <text:h text:style-name="Heading_20_1" text:outline-level="1">Obecně závazná vyhláška obce Zbraslavice<text:line-break/>o stanovení koeficientu daně z nemovitých věcí</text:h>
      <text:p text:style-name="UvodniVeta">Zastupitelstvo obce Zbraslavice se na svém zasedání dne 1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Zbraslavice touto vyhláškou stanovuje místní koeficient pro jednotlivou skupinu nemovitých věcí.</text:p>
      <text:h text:style-name="Heading_20_2" text:outline-level="2">Čl. 2<text:line-break/>Místní koeficient pro jednotlivou skupinu nemovitých věcí</text:h>
      <text:list xml:id="list2774215761008774735" text:style-name="L1">
        <text:list-item text:start-value="1">
          <text:p text:style-name="P1">Obec Zbraslavice stanovuje místní koeficient pro jednotlivou skupinu staveb dle § 10a odst. 1 zákona o dani z nemovitých věcí, a to pro rekreační budovy ve výši 3.</text:p>
        </text:list-item>
        <text:list-item>
          <text:p text:style-name="P1">Místní koeficient pro jednotlivou skupinu nemovitých věcí se vztahuje na všechny nemovité věci dané skupiny nemovitých věcí na území celé obce Zbraslav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Heading_20_2" text:outline-level="2">Čl. 3<text:line-break/>Zrušovací ustanovení</text:h>
      <text:p text:style-name="Odstavec">Zrušuje se obecně závazná vyhláška č. 3/2008, o stanovení koeficientu pro výpočet daně z nemovitostí ze dne 01. dubna 2008 a obecně závazná vyhláška č. 1/2009, o úpravě koeficientů pro výpočet daně z nemovitostí, ze dne 24. listopadu 2009.</text:p>
      <text:h text:style-name="Heading_20_2" text:outline-level="2">Čl. 4<text:line-break/>Účinnost</text:h>
      <text:p text:style-name="Odstavec">Tato vyhláška nabývá účinnosti dnem 1. ledna 2025.</text:p>
      <text:p text:style-name="Odstavec"/>
      <text:p text:style-name="Odstavec"/>
      <text:p text:style-name="PodpisovePole">Ondřej Havlovic v. r. <text:s text:c="48"/>Pavel Knap v. r.<text:line-break/> <text:s text:c="6"/>starosta <text:s text:c="62"/>místostarosta <text:line-break/> <text:s/></text:p>
      <text:p text:style-name="Odstavec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="100%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.3cm" fo:margin-right="0cm" fo:margin-top="0cm" fo:margin-bottom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13T15:56:40.10</dc:date>
    <meta:generator>OpenOffice/4.0.1$Win32 OpenOffice.org_project/401m5$Build-9714</meta:generator>
    <meta:print-date>2024-08-13T15:51:52</meta:print-date>
    <meta:document-statistic meta:table-count="0" meta:image-count="0" meta:object-count="0" meta:page-count="1" meta:paragraph-count="14" meta:word-count="248" meta:character-count="1636"/>
    <meta:editing-duration>PT5M8S</meta:editing-duration>
    <meta:editing-cycles>1</meta:editing-cycles>
  </office:meta>
</office:document-meta>
</file>