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 style:font-style-complex="italic"/>
    </style:style>
    <style:style style:name="T4" style:family="text">
      <style:text-properties fo:font-size="12pt" officeooo:rsid="000eb754" style:font-size-asian="12pt" style:font-name-complex="Calibri1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name-complex="Calibri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ŠTUDLOV</text:span><text:span text:style-name="T1"/></text:p>
      <text:p text:style-name="P1" loext:marker-style-name="T1"><text:span text:style-name="T1">Zastupitelstvo obce Študlov</text:span><text:span text:style-name="T1"/></text:p>
      <text:p text:style-name="P4" loext:marker-style-name="T1"/>
      <text:p text:style-name="P1" loext:marker-style-name="T1"><text:span text:style-name="T1">Obecně závazná vyhláška,</text:span><text:span text:style-name="T1"/></text:p>
      <text:p text:style-name="P1" loext:marker-style-name="T1"><text:span text:style-name="T1">kterou se zrušuje obecně závazná vyhláška č. 3/2023, o místním poplatku ze vstupného ze dne 8. 11. 2023 </text:span><text:span text:style-name="T1"/></text:p>
      <text:p text:style-name="P5" loext:marker-style-name="T2"/>
      <text:p text:style-name="P2" loext:marker-style-name="T2"><text:span text:style-name="T2">Zastupitelstvo obce Študlov se na svém zasedání dne 17. 4. 2024 usnesením č. 16/7 usneslo vydat na základě ustanovení § 84 odst. 2 písm. h) zákona č. 128/2000 Sb., o obcích (obecní zřízení), ve znění pozdějších předpisů, tuto obecně závaznou vyhlášku:</text:span><text:span text:style-name="T2"/></text:p>
      <text:p text:style-name="P6" loext:marker-style-name="T2"/>
      <text:p text:style-name="P1" loext:marker-style-name="T1"><text:span text:style-name="T1">Čl. 1</text:span><text:span text:style-name="T1"/></text:p>
      <text:p text:style-name="P1" loext:marker-style-name="T1"><text:span text:style-name="T1">Zrušovací ustanovení</text:span><text:span text:style-name="T1"/></text:p>
      <text:p text:style-name="P4" loext:marker-style-name="T1"/>
      <text:p text:style-name="P3" loext:marker-style-name="T2"><text:span text:style-name="T2">Obecně závazná vyhláška obce Študlov č. 3/2023, o místním poplatku ze vstupného ze dne </text:span><text:span text:style-name="T2"/></text:p>
      <text:p text:style-name="P3" loext:marker-style-name="T2"><text:span text:style-name="T2">8. 11. 2023 se zrušuje.</text:span><text:span text:style-name="T2"/></text:p>
      <text:p text:style-name="P7" loext:marker-style-name="T2"/>
      <text:p text:style-name="P1" loext:marker-style-name="T1"><text:span text:style-name="T1">Čl. 2</text:span><text:span text:style-name="T1"/></text:p>
      <text:p text:style-name="P1" loext:marker-style-name="T1"><text:span text:style-name="T1">Účinnost</text:span><text:span text:style-name="T1"/></text:p>
      <text:p text:style-name="P8" loext:marker-style-name="T5"/>
      <text:p text:style-name="P3" loext:marker-style-name="T2"><text:span text:style-name="T2">Tato obecně závazná vyhláška nabývá účinnosti dnem 1. 6. 2024</text:span><text:span text:style-name="T2"/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3" loext:marker-style-name="T2"><text:span text:style-name="T2"><text:s text:c="7"/>…………………………………..<text:tab/><text:tab/><text:tab/><text:tab/><text:tab/>………………………………………..</text:span></text:p>
      <text:p text:style-name="P3" loext:marker-style-name="T3"><text:span text:style-name="T5"><text:s text:c="14"/></text:span><text:span text:style-name="T3">Ivo Juráček </text:span><text:span text:style-name="T4">v. r.</text:span><text:span text:style-name="T3"><text:tab/><text:tab/><text:tab/><text:tab/> <text:tab/>Mgr. Ludmila Proislová </text:span><text:span text:style-name="T4">v. r.</text:span></text:p>
      <text:p text:style-name="Standard" loext:marker-style-name="T2"><text:span text:style-name="T2"><text:s text:c="15"/>místostarosta <text:tab/><text:tab/><text:tab/><text:tab/><text:tab/><text:tab/>starost</text:span><text:bookmark text:name="_GoBack"/><text:span text:style-name="T2">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lková Jaroslava</meta:initial-creator>
    <meta:editing-cycles>13</meta:editing-cycles>
    <meta:print-date>2024-04-24T11:23:00</meta:print-date>
    <meta:creation-date>2024-04-17T10:14:00</meta:creation-date>
    <dc:date>2024-04-24T13:31:16.951000000</dc:date>
    <meta:editing-duration>PT2H4M34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15" meta:word-count="116" meta:character-count="780" meta:non-whitespace-character-count="626"/>
    <meta:user-defined meta:name="AppVersion">12.0000</meta:user-defined>
    <meta:template xlink:type="simple" xlink:actuate="onRequest" xlink:title="Normal.dotm" xlink:href=""/>
  </office:meta>
</office:document-meta>
</file>