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Mšec<text:line-break/>Zastupitelstvo 
                     městyse Mšec</text:p>
      <text:h text:style-name="P1" text:outline-level="1">Obecně závazná vyhláška městyse Mšec<text:line-break/>o místním poplatku za odkládání komunálního odpadu z nemovité věci</text:h>
      <text:p text:style-name="P8">Zastupitelstvo městyse Mšec se na svém zasedání dne 20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Mšec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městys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3, Obecně závazná vyhláška městyse Mšec o místním poplatku za odkládání komunálního odpadu z nemovité věci, ze dne 1. ledna 2024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Tomáš Rosenbaum, DiS. v.r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an Milota, IEn., MSc. v.r.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08T08:44:26.955194</dc:date>
    <meta:generator>PortalVerejneSpravy/4.0</meta:generator>
  </office:meta>
</office:document-meta>
</file>