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ýšany<text:line-break/>Zastupitelstvo obce Chotýšany</text:p>
      <text:h text:style-name="Nadpis1" text:outline-level="1">Obecně závazná vyhláška obce Chotýšany<text:line-break/>o místním poplatku za užívání veřejného prostranství</text:h>
      <text:p text:style-name="UvodniVeta">Zastupitelstvo obce Chotýšany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4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5 Kč.</text:p>
            </text:list-item>
          </text:list>
        </text:list-item>
        <text:list-item>
          <text:p text:style-name="P40">Obec stanovuje poplatek paušální částkou za vyhrazení trvalého parkovacího místa:</text:p>
        </text:list-item>
      </text:list>
      <text:p text:style-name="P41">a) pro osobní automobil<text:s/>500 Kč za rok</text:p>
      <text:p text:style-name="P42">b) pro nákladní automobil 1 500 Kč za rok</text:p>
      <text:soft-page-break/>
      <text:list text:style-name="LFO1" text:continue-numbering="true"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<text:s/>10<text:s/>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20, Obecně závazná vyhláška obce Chotýšany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Bohuslav Kovář v. r.<text:line-break/><text:s/>starosta</text:p>
          </table:table-cell>
          <table:table-cell table:style-name="TableCell57">
            <text:p text:style-name="PodpisovePole">Ing. Monika Matouškov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Miroslav Kratochvíl</dc:creator>
    <meta:creation-date>2023-12-04T12:36:00Z</meta:creation-date>
    <dc:date>2023-12-04T12:37:00Z</dc:date>
    <meta:print-date>2023-12-04T12:3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5" meta:character-count="4720" meta:row-count="33" meta:non-whitespace-character-count="4044"/>
  </office:meta>
</office:document-meta>
</file>