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něžné<text:line-break/>Zastupitelstvo městyse Sněžné</text:p>
      <text:h text:style-name="Nadpis1" text:outline-level="1">Obecně závazná vyhláška městyse Sněžné<text:line-break/>o místním poplatku za užívání veřejného prostranství</text:h>
      <text:p text:style-name="UvodniVeta">Zastupitelstvo městyse Sněžné se na svém<text:s/>zasedání dne 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něžné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arc. č. 1093/2, 1093/5, 1023/3 a 1093/3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<text:s/>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<text:s/>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4/2019, Obecně závazná vyhláška městyse Sněžné č. 4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RNDr. Renata Dvořáková v. r.<text:line-break/><text:s/>starostka</text:p>
          </table:table-cell>
          <table:table-cell table:style-name="TableCell49">
            <text:p text:style-name="PodpisovePole">akad. arch. Petr Lechner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VOŘÁKOVÁ Renata</meta:initial-creator>
    <dc:creator>DVOŘÁKOVÁ Renata</dc:creator>
    <meta:creation-date>2023-11-24T08:44:00Z</meta:creation-date>
    <dc:date>2023-11-24T08:51:00Z</dc:date>
    <meta:print-date>2023-11-24T08:44:00Z</meta:print-date>
    <meta:template xlink:href="Normal" xlink:type="simple"/>
    <meta:editing-cycles>3</meta:editing-cycles>
    <meta:editing-duration>PT0S</meta:editing-duration>
    <meta:document-statistic meta:page-count="3" meta:paragraph-count="8" meta:word-count="610" meta:character-count="4206" meta:row-count="30" meta:non-whitespace-character-count="3604"/>
  </office:meta>
</office:document-meta>
</file>