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moraz<text:line-break/>Zastupitelstvo obce Domoraz</text:p>
      <text:h text:style-name="Nadpis1" text:outline-level="1">Obecně závazná vyhláška obce Domoraz<text:line-break/>o místním poplatku za obecní systém odpadového hospodářství</text:h>
      <text:p text:style-name="UvodniVeta">Zastupitelstvo obce Domoraz se na svém zasedání dne 27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mora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2/2023, obce Domoraz o místním poplatku za obecní systém odpadového hospodářství, ze dne 29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František Dlouhý v. r.<text:line-break/><text:s/>starosta</text:p>
          </table:table-cell>
          <table:table-cell table:style-name="TableCell36">
            <text:p text:style-name="PodpisovePole">Bohumil Kůr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bec Domoraz</meta:initial-creator>
    <dc:creator>Obec Domoraz</dc:creator>
    <meta:creation-date>2024-12-26T16:35:00Z</meta:creation-date>
    <dc:date>2024-12-26T16:35:00Z</dc:date>
    <meta:template xlink:href="Normal" xlink:type="simple"/>
    <meta:editing-cycles>2</meta:editing-cycles>
    <meta:editing-duration>PT60S</meta:editing-duration>
    <meta:document-statistic meta:page-count="3" meta:paragraph-count="8" meta:word-count="583" meta:character-count="4020" meta:row-count="28" meta:non-whitespace-character-count="3445"/>
  </office:meta>
</office:document-meta>
</file>