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P2" style:parent-style-name="Nadpis1" style:family="paragraph">
      <style:text-properties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Normální" style:family="paragraph">
      <style:paragraph-properties fo:text-align="center"/>
    </style:style>
    <style:style style:name="P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center"/>
      <style:text-properties style:font-name="Arial" style:font-name-complex="Arial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2" text:outline-level="1">OBECNĚ ZÁVAZNÁ VYHLÁŠKA MĚSTA LOKET<text:line-break/>o místním poplatku za odkládání komunálního odpadu z nemovité věci</text:h>
      <text:p text:style-name="Textbody"/>
      <text:p text:style-name="UvodniVeta"><text:bookmark-start text:name="_Hlk149289531"/>Zastupitelstvo města Loket na svém zasedání dne 26. října 2023, usnesením<text:s/><text:line-break/>č. Z96/6/2023<text:bookmark-end text:name="_Hlk149289531"/>, se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Loket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itrů.</text:p>
        </text:list-item>
      </text:list>
      <text:h text:style-name="Nadpis2" text:outline-level="2">Čl. 5<text:line-break/>Sazba poplatku</text:h>
      <text:p text:style-name="Odstavec">Sazba poplatku činí 0,50 Kč za litr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7">Plátce poplatku odvede vybraný poplatek správci poplatku nejpozději do 31. ledna příslušného kalendářního roku.</text:p>
        </text:list-item>
        <text:list-item>
          <text:p text:style-name="P28">Plátce poplatku, který nabyl postavení plátce poplatku po datu uvedeném v odstavci 1, odvede vybraný poplatek nejpozději do 15. dnů od podání ohlášení.</text:p>
        </text:list-item>
        <text:list-item>
          <text:p text:style-name="P29">Lhůta pro odvedení poplatku neskončí plátci poplatku dříve než lhůta pro podání ohlášení podle čl. 3 odst. 1 této vyhlášky.</text:p>
        </text:list-item>
        <text:list-item>
          <text:p text:style-name="P30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</text:list>
      <text:list text:style-name="LFO6" text:continue-numbering="true">
        <text:list-item>
          <text:p text:style-name="P32">Zrušuje se obecně závazná vyhláška č. 5/2021, o místním poplatku za odkládání komunálního odpadu z nemovité věci, ze dne 9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3">_____________________________________</text:p>
      <text:p text:style-name="P34">Ing. Zdeněk Bednář</text:p>
      <text:p text:style-name="P35">starosta města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__________________________________</text:p>
      <text:p text:style-name="P44">Mgr. Petr Zahradníček</text:p>
      <text:p text:style-name="P45"><text:span text:style-name="T46">místostarosta mě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ální"/>
      </style:header>
      <style:header-first>
        <text:p text:style-name="Záhlaví"><draw:frame draw:style-name="a0" draw:name="Obrázek 2" text:anchor-type="as-char" svg:x="0in" svg:y="0in" svg:width="6.30208in" svg:height="0.78125in" style:rel-width="scale" style:rel-height="scale"><draw:image xlink:href="media/image1.jpeg" xlink:type="simple" xlink:show="embed" xlink:actuate="onLoad"/><svg:title/><svg:desc>Obsah obrázku text, snímek obrazovky, Písmo

Popis byl vytvořen automaticky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va Krátká</dc:creator>
    <meta:creation-date>2023-10-16T06:41:00Z</meta:creation-date>
    <dc:date>2023-10-27T07:33:00Z</dc:date>
    <meta:print-date>2023-10-27T07:19:00Z</meta:print-date>
    <meta:template xlink:href="Normal" xlink:type="simple"/>
    <meta:editing-cycles>9</meta:editing-cycles>
    <meta:editing-duration>PT2040S</meta:editing-duration>
    <meta:document-statistic meta:page-count="3" meta:paragraph-count="8" meta:word-count="585" meta:character-count="4029" meta:row-count="28" meta:non-whitespace-character-count="3452"/>
  </office:meta>
</office:document-meta>
</file>