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myslovice<text:line-break/>Zastupitelstvo obce Přemyslovice</text:p>
      <text:h text:style-name="Nadpis1" text:outline-level="1">Obecně závazná vyhláška obce Přemyslovice<text:line-break/>o místním poplatku z pobytu</text:h>
      <text:p text:style-name="UvodniVeta">Zastupitelstvo obce Přemyslovice se na svém zasedání dne 19.<text:s/>září 2023 usnesením UZ 6/7/2023 usneslo vydat na základě § 14 zákona č. 565/1990 Sb., o místních poplatcích, ve znění pozdějších předpisů (dále jen „zákon o místních poplatcích“), a v souladu s 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mysl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<text:s/>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0 dnů od zahájení činnosti spočívající v poskytování úplatného pobytu; údaje<text:s/>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<text:s/>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<text:s/>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<text:s/>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 osoby ubytované v ubytovacím zařízení zřízeném a provozovaném obcí Přemyslovice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4/2019, Obecně závazná vyhláška o místních poplatcích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Iveta Pořízková v. r.<text:line-break/><text:s/>starostka</text:p>
          </table:table-cell>
          <table:table-cell table:style-name="TableCell18">
            <text:p text:style-name="PodpisovePole">Petr Tylšar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_starosta</meta:initial-creator>
    <dc:creator>Macháček Dalibor, Mgr.</dc:creator>
    <meta:creation-date>2023-12-12T10:07:00Z</meta:creation-date>
    <dc:date>2023-12-12T10:07:00Z</dc:date>
    <meta:print-date>2023-08-10T06:0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0" meta:character-count="2686" meta:row-count="19" meta:non-whitespace-character-count="2301"/>
  </office:meta>
</office:document-meta>
</file>