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myslovice<text:line-break/>Zastupitelstvo obce Přemyslovice</text:p>
      <text:h text:style-name="Nadpis1" text:outline-level="1">Obecně závazná vyhláška obce Přemyslovice<text:line-break/>o místním poplatku z pobytu</text:h>
      <text:p text:style-name="UvodniVeta">Zastupitelstvo obce Přemyslovice se na svém zasedání dne 19. září 2023<text:s/>usnesením UZ 6/7/2023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mysl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osoby ubytované v ubytovacím zařízení zřízeném a provozovaném obcí Přemyslovice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<text:s/>vyhlášky se posuzují podle dosavadních právních předpisů.</text:p>
        </text:list-item>
        <text:list-item>
          <text:p text:style-name="P12">Zrušuje se obecně závazná vyhláška č. 4/2019, Obecně závazná vyhláška o místních poplatcích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<text:s/>Iveta Pořízková v. r.<text:line-break/><text:s/>starostka</text:p>
          </table:table-cell>
          <table:table-cell table:style-name="TableCell18">
            <text:p text:style-name="PodpisovePole">Petr Tylšar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starosta</meta:initial-creator>
    <dc:creator>PC_starosta</dc:creator>
    <meta:creation-date>2023-08-10T06:01:00Z</meta:creation-date>
    <dc:date>2023-10-03T07:37:00Z</dc:date>
    <meta:print-date>2023-08-10T06:00:00Z</meta:print-date>
    <meta:template xlink:href="Normal" xlink:type="simple"/>
    <meta:editing-cycles>6</meta:editing-cycles>
    <meta:editing-duration>PT120S</meta:editing-duration>
    <meta:document-statistic meta:page-count="1" meta:paragraph-count="5" meta:word-count="390" meta:character-count="2686" meta:row-count="19" meta:non-whitespace-character-count="2301"/>
  </office:meta>
</office:document-meta>
</file>