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top="0.0833in" fo:margin-bottom="0.5in" fo:line-height="110%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bottom="0.0416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>
      <style:paragraph-properties fo:line-height="110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Názvyčlánků" style:family="paragraph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NEVCEHLE</text:p>
      <text:p text:style-name="P4">Zastupitelstvo obce<text:s/>Nevcehle</text:p>
      <text:p text:style-name="P5"/>
      <text:p text:style-name="P6">Obecně závazná vyhláška obce<text:s/>Nevcehle č. 1/2023,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Nevcehle<text:s/></text:span><text:span text:style-name="T12">se na svém zasedání<text:s/></text:span><text:span text:style-name="T13">dne<text:s/></text:span><text:span text:style-name="T14">20.11.2023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p>
      <text:p text:style-name="P38">Čl. 1</text:p>
      <text:p text:style-name="P39">Úvodní ustanovení</text:p>
      <text:list text:style-name="LFO1" text:continue-numbering="true">
        <text:list-item>
          <text:p text:style-name="P40">Obec<text:s/>Nevcehle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text:s/></text:span><text:span text:style-name="T48">Nevcehle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<text:s/></text:span><text:span text:style-name="T69">fyzická osoba přihlášená v</text:span><text:span text:style-name="T70"> </text:span><text:span text:style-name="T71">obci</text:span><text:span text:style-name="T72"><text:s/></text:span><text:span text:style-name="T73">Nevcehle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 <text:s/>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/text:p>
      <text:p text:style-name="P85">b) vlastník nemovité věci zahrnující byt, rodinný dům nebo stavbu pro rodinnou rekreaci, ve které není přihlášená žádná fyzická osoba a která je umístěna na území obce<text:s/>Nevcehle.<text:s/></text:p>
      <text:list text:style-name="LFO12" text:continue-numbering="true">
        <text:list-item>
          <text:p text:style-name="P86"><text:span text:style-name="T87">Spoluvlastníci nemovité věci zahrnující byt, rodinný dům nebo stavbu pro rodinnou rekreaci jsou povinni plnit poplatkovou povinnost společně a nerozdílně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</text:span><text:span text:style-name="T93"><text:s/>10p zákona o místních poplatcích</text:span></text:p></text:note-body></text:note></text:span></text:p>
        </text:list-item>
      </text:list>
      <text:soft-page-break/>
      <text:p text:style-name="P94">Čl.<text:s/>3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/text:span><text:span text:style-name="T99"><text:s/>30</text:span><text:span text:style-name="T100"><text:s/>dnů ode dne</text:span><text:span text:style-name="T101"><text:s/>vzniku své poplatkové povinnosti</text:span><text:span text:style-name="T102">; údaje uváděné v ohlášení upravuje zákon</text:span><text:span text:style-name="T103">.</text:span><text:span text:style-name="T104"><text:note text:note-class="footnote" text:id="_ftn5"><text:note-citation>6</text:note-citation><text:note-body><text:p text:style-name="P105"><text:span text:style-name="T10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7"><text:span text:style-name="T108">Dojde-li ke změně údajů uvedených v ohlášení, je poplatník<text:s/></text:span><text:span text:style-name="T109">povinen tuto změnu oznámit do 30</text:span><text:span text:style-name="T110"><text:s/></text:span><text:span text:style-name="T111">dnů<text:s/></text:span><text:span text:style-name="T112">ode dne, kdy nastala.</text:span><text:span text:style-name="T113"><text:note text:note-class="footnote" text:id="_ftn6"><text:note-citation>7</text:note-citation><text:note-body><text:p text:style-name="P114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</text:list>
      <text:p text:style-name="P118"><text:span text:style-name="T119">Čl.<text:s/></text:span><text:span text:style-name="T120">4</text:span></text:p>
      <text:p text:style-name="P121">Sazba poplatku</text:p>
      <text:list text:style-name="LFO6" text:continue-numbering="true">
        <text:list-item>
          <text:p text:style-name="P122"><text:span text:style-name="T123">Sazba poplatku činí<text:s/></text:span><text:span text:style-name="T124">500</text:span><text:span text:style-name="T125"><text:s/></text:span><text:span text:style-name="T126"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 </text:span><text:span text:style-name="T131">obci</text:span><text:span text:style-name="T132"><text:s/></text:span><text:span text:style-name="T133">Nevcehle</text:span><text:span text:style-name="T134">, sni</text:span><text:span text:style-name="T135">žuje o jednu dvanáctinu<text:s/></text:span><text:bookmark-start text:name="_Hlk141031074"/><text:span text:style-name="T136">za každý kalendářní měsíc</text:span><text:bookmark-end text:name="_Hlk141031074"/><text:span text:style-name="T137">, na jehož konci</text:span><text:span text:style-name="T138"><text:note text:note-class="footnote" text:id="_ftn7"><text:note-citation>8</text:note-citation><text:note-body><text:p text:style-name="P139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 obci<text:s/>Nevcehle, 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</text:span><text:span text:style-name="T146"><text:s/></text:span><text:span text:style-name="T147">Nevcehle</text:span><text:span text:style-name="T148">, snižuje o jednu dvanáctinu za<text:s/></text:span><text:span text:style-name="T149">každý kalendářní měsíc</text:span><text:span text:style-name="T150">, na jehož konci</text:span><text:span text:style-name="T151"><text:note text:note-class="footnote" text:id="_ftn8"><text:note-citation>9</text:note-citation><text:note-body><text:p text:style-name="Textpozn.podčarou"><text:span text:style-name="T152"><text:s/>§<text:s/></text:span><text:span text:style-name="T153">10h odst. 3 ve spojení s § 10o 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>Čl.<text:s/>5</text:p>
      <text:p text:style-name="P160">Splatnost poplatku</text:p>
      <text:list text:style-name="LFO7" text:continue-numbering="true">
        <text:list-item>
          <text:p text:style-name="P161">Poplatek je splatný jednorázově,<text:s/>a to nejpozději do<text:s/>30.4.<text:s/>příslušného kalendářního roku.<text:s/></text:p>
        </text:list-item>
        <text:list-item>
          <text:p text:style-name="P16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3">Lhůta splatnosti neskončí poplatníkovi dříve než lhůta pro podání ohlášení podle čl.<text:s/>3<text:s/>odst. 1 této vyhlášky.<text:s/></text:p>
        </text:list-item>
      </text:list>
      <text:p text:style-name="P164"/>
      <text:soft-page-break/>
      <text:p text:style-name="P165">Čl.<text:s/>6</text:p>
      <text:p text:style-name="P166">Osvobození 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<text:s/></text:span><text:span text:style-name="T169">Nevcehle</text:span><text:span text:style-name="T170"><text:s/></text:span><text:span text:style-name="T171">a která je</text:span><text:span text:style-name="T172"><text:note text:note-class="footnote" text:id="_ftn9"><text:note-citation>10</text:note-citation><text:note-body><text:p text:style-name="Textpozn.podčarou"><text:span text:style-name="T173"><text:s/></text:span><text:span text:style-name="T174">§ 10g 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,<text:s/></text:span>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Od poplatku se osvobozuje osoba, které poplatková povinnost vznikla z důvodu přihlášení v obci<text:s/>Nevcehle<text:s/>a<text:s/>která</text:p>
        </text:list-item>
      </text:list>
      <text:list text:style-name="LFO3" text:continue-numbering="true">
        <text:list-item>
          <text:list>
            <text:list-item>
              <text:p text:style-name="P183">je mladší 6ti let</text:p>
            </text:list-item>
            <text:list-item>
              <text:p text:style-name="P184">dovrší v daném kalendářním roce, za který je poplatek vybírán, 6 let věku</text:p>
            </text:list-item>
          </text:list>
        </text:list-item>
      </text:list>
      <text:p text:style-name="P185"/>
      <text:p text:style-name="P186"><text:span text:style-name="T187"><text:s/></text:span><text:span text:style-name="T188">(</text:span><text:span text:style-name="T189">6</text:span><text:span text:style-name="T190">)</text:span><text:span text:style-name="T191"><text:tab/></text:span><text:span text:style-name="T192">V případě, že poplatník nesplní povinnost ohlásit údaj rozhodný pro osvobození nebo úlevu ve lhůtách stanovených<text:s/></text:span><text:span text:style-name="T193">touto<text:s/></text:span><text:span text:style-name="T194">vyhláškou nebo zákonem, nárok na osvobození nebo úlevu zaniká.</text:span><text:span text:style-name="T195"><text:note text:note-class="footnote" text:id="_ftn10"><text:note-citation>11</text:note-citation><text:note-body><text:p text:style-name="Textpozn.podčarou"><text:span text:style-name="T196"><text:s/>§ 14a odst.<text:s/></text:span><text:span text:style-name="T197">6</text:span><text:span text:style-name="T198"><text:s/>zákona o místních poplatcích</text:span></text:p></text:note-body></text:note></text:span></text:p>
      <text:p text:style-name="P199">Čl. 7</text:p>
      <text:p text:style-name="P200">Přechodné a zrušovací ustanovení</text:p>
      <text:list text:style-name="LFO35">
        <text:list-item text:start-value="1">
          <text:p text:style-name="P201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2"><text:span text:style-name="T203">Zrušuje se obecně závazná vyhláška č.<text:s/></text:span><text:span text:style-name="T204">1</text:span><text:span text:style-name="T205">/</text:span><text:span text:style-name="T206">2021</text:span><text:span text:style-name="T207"><text:s/></text:span><text:span text:style-name="T208">o místním poplatku za obecní systém odpadového hospodářství</text:span><text:span text:style-name="T209">,<text:s/></text:span><text:span text:style-name="T210">ze dne</text:span><text:span text:style-name="T211"><text:s/></text:span><text:span text:style-name="T212">21.10.2021.</text:span></text:p>
        </text:list-item>
      </text:list>
      <text:p text:style-name="P213">Čl.<text:s/>8</text:p>
      <text:p text:style-name="P214">Účinnost</text:p>
      <text:p text:style-name="P215">Tato<text:s/>vyhláška nabývá účinnosti dnem 1.1.2024.</text:p>
      <text:p text:style-name="P216"><text:tab/><text:s text:c="6"/></text:p>
      <text:p text:style-name="P217"><text:tab/>...................................<text:tab/><text:tab/><text:s text:c="4"/>...................................</text:p>
      <text:p text:style-name="P218"><text:tab/>Karel Hirš v.r.<text:s/><text:tab/>Jitka Soukupová v.r.</text:p>
      <text:p text:style-name="P219"><text:span text:style-name="T220"><text:tab/></text:span><text:span text:style-name="T221"><text:s text:c="5"/></text:span><text:span text:style-name="T222">s</text:span><text:span text:style-name="T223">tarosta</text:span><text:span text:style-name="T224"><text:s/></text:span><text:span text:style-name="T225"><text:tab/></text:span><text:span text:style-name="T226">místo</text:span><text:span text:style-name="T227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Jitka</dc:creator>
    <meta:creation-date>2023-11-21T13:16:00Z</meta:creation-date>
    <dc:date>2023-11-21T13:17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9" meta:character-count="4475" meta:row-count="31" meta:non-whitespace-character-count="3834"/>
  </office:meta>
</office:document-meta>
</file>