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ubá Skála<text:line-break/>Zastupitelstvo obce Hrubá Skála</text:p>
      <text:p text:style-name="Heading1">Obecně závazná vyhláška obce Hrubá Skála<text:line-break/>o místním poplatku z pobytu</text:p>
      <text:p text:style-name="UvodniVeta">Zastupitelstvo obce Hrubá Skála se na svém zasedání dne 23. 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Hrubá Skál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<text:s/>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<text:s/>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<text:s/>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<text:s/>činí<text:s/>30<text:s/>Kč 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roku.</text:p>
      <text:p text:style-name="Heading2">Čl. 7<text:line-break/><text:s/>Osvobození</text:p>
      <text:p text:style-name="Odstavec">Od poplatku z pobytu jsou osvobozeny osoby vymezené<text:s/>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4. března 2023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chal Najman v. r.<text:line-break/><text:s/>starosta</text:p>
          </table:table-cell>
          <table:table-cell table:style-name="TableCell16">
            <text:p text:style-name="PodpisovePole">Aleš Vaní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HP</dc:creator>
    <meta:creation-date>2023-11-15T15:22:00Z</meta:creation-date>
    <dc:date>2023-11-27T08:58:00Z</dc:date>
    <meta:print-date>2023-11-27T08:57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366" meta:character-count="2523" meta:row-count="18" meta:non-whitespace-character-count="2162"/>
  </office:meta>
</office:document-meta>
</file>