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a obecní systém odpadového hospodářství</text:h>
      <text:p text:style-name="UvodniVeta">Zastupitelstvo obce Bukovany se na svém zasedání dne 17.<text:s/>prosince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<text:s/>a která nedosáhla ještě 15. roku věku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daném roce dosáhne věku 65 let a více, ve výši 300 Kč,</text:p>
            </text:list-item>
            <text:list-item>
              <text:p text:style-name="P31">která má trvalé bydliště v objektu Dětské odborné léčebny, ve výši 6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David Kaiser v. r.<text:line-break/><text:s/>starosta</text:p>
          </table:table-cell>
          <table:table-cell table:style-name="TableCell40">
            <text:p text:style-name="PodpisovePole">Bc. Vratislav Šrajer, DiS.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</meta:initial-creator>
    <dc:creator>Obec Bukovany</dc:creator>
    <meta:creation-date>2025-01-01T16:15:00Z</meta:creation-date>
    <dc:date>2025-01-01T16:22:00Z</dc:date>
    <meta:print-date>2025-01-01T16:21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42" meta:character-count="4422" meta:row-count="31" meta:non-whitespace-character-count="3788"/>
  </office:meta>
</office:document-meta>
</file>