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išovice<text:line-break/>Zastupitelstvo 
                     obce Mišovice</text:p>
      <text:h text:style-name="P1" text:outline-level="1">Obecně závazná vyhláška obce Mišovice<text:line-break/>o místním poplatku za obecní systém odpadového hospodářství</text:h>
      <text:p text:style-name="P8">Zastupitelstvo obce Mišovice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iš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Mišovice č. 1/2021 o místním poplatku za obecní systém odpadového hospodářství, ze dne 17. prosince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Vladimír Čelakovs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Růžena Blížil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5T15:02:56.869530</dc:date>
    <meta:generator>PortalVerejneSpravy/4.0</meta:generator>
  </office:meta>
</office:document-meta>
</file>