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ostín<text:line-break/>Zastupitelstvo obce Radostín</text:p>
      <text:h text:style-name="Nadpis1" text:outline-level="1">Obecně závazná vyhláška obce Radostín<text:line-break/>o místním poplatku z pobytu</text:h>
      <text:p text:style-name="UvodniVeta">Zastupitelstvo obce Radostín se na svém zasedání dne 22.6 2025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ost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<text:s/>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<text:s/>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1. 12. příslušného kalendářn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. 5. 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Ivana Chromá v. r.<text:line-break/><text:s/>starostka</text:p>
          </table:table-cell>
          <table:table-cell table:style-name="TableCell16">
            <text:p text:style-name="PodpisovePole">Roman Wagner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řina Lubomír, Mgr.</meta:initial-creator>
    <dc:creator>Obec Cikháj</dc:creator>
    <meta:creation-date>2025-06-06T08:57:00Z</meta:creation-date>
    <dc:date>2025-09-03T07:00:00Z</dc:date>
    <meta:template xlink:href="Normal" xlink:type="simple"/>
    <meta:editing-cycles>3</meta:editing-cycles>
    <meta:editing-duration>PT300S</meta:editing-duration>
    <meta:document-statistic meta:page-count="2" meta:paragraph-count="5" meta:word-count="370" meta:character-count="2554" meta:row-count="18" meta:non-whitespace-character-count="2189"/>
  </office:meta>
</office:document-meta>
</file>